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op de uitbouw aan Koningin Emmalaan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463, Koningin Emmalaan 38, het plaatsen van dakkapellen op de uitbouw. (ontvangen 05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1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5-00000463</meta:user-defined>
    <dc:language>nl</dc:language>
    <meta:user-defined meta:name="OVERHEIDop.locatietype/OVERHEIDop.gebiedsmarkering">Adres</meta:user-defined>
    <meta:user-defined meta:name="DC.title">Aanvraag vergunning voor het plaatsen van dakkapellen op de uitbouw aan Koningin Emmalaan 38 te Ouderkerk aan de Am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46</meta:user-defined>
    <meta:user-defined meta:name="OVERHEIDop.GmbID/DC.identifier">gmb-2025-104146</meta:user-defined>
    <meta:user-defined meta:name="OVERHEIDop.versieInformatie"/>
  </office:meta>
</office:document-meta>
</file>