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erwedestraat 24, 34, 36, 46, 48 en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Merwedestraat 24, 34, 36, 46, 48 en 58 tot 23 woningen, het maken van constructieve doorbraken, het plaatsen van een aanbouw en dakramen alsmede het wijzigen van de kozijnen</text:p>
            <text:p text:style-name="common-al"/>
            <text:p text:style-name="common-al">Ons kenmerk: 20182458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erwedestraat 24, 34, 36, 46, 48 en 58</text:p>
            <text:p text:style-name="tussenkopcur">
            <text:span text:style-name="nadrukvet">Datum bekendmaking besluit:</text:span>
          </text:p>
            <text:p text:style-name="common-al">1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1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24583/9016228</meta:user-defined>
    <meta:user-defined meta:name="DCTERMS.abstract">Het veranderen van de woningen Merwedestraat 24, 34, 36, 46, 48 en 58 tot 23 woningen, het maken van constructieve doorbraken, het plaatsen van een aanbouw en dakramen alsmede het wijzigen van de kozij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Merwedestraat 24, 34, 36, 46, 48 en 58 te Den Haag</meta:user-defined>
    <meta:user-defined meta:name="DCTERMS.W3CDTF/DCTERMS.available">2025-03-12</meta:user-defined>
    <meta:user-defined meta:name="DCTERMS.W3CDTF/OVERHEIDop.jaargang">2025</meta:user-defined>
    <meta:user-defined meta:name="OVERHEIDop.publicationIssue">104145</meta:user-defined>
    <meta:user-defined meta:name="OVERHEIDop.GmbID/DC.identifier">gmb-2025-104145</meta:user-defined>
    <meta:user-defined meta:name="OVERHEIDop.versieInformatie"/>
  </office:meta>
</office:document-meta>
</file>