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limmetjestocht 2025 op 31 mei 2025 met start en finish bij het clubgebouw van RTV Tempo aan Industrieweg 24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immetjestocht 2025</text:span>
          </text:p>
            <text:p text:style-name="common-al">De burgemeester van Soest maakt bekend dat hij op 5 maart 2025 (verzonden op 5 maart 2025) op grond van artikel 2:25 van de Algemene Plaatselijke Verordening Soest vergunning heeft verleend voor het organiseren van de Klimmetjestocht 2025 op 31 mei 2025 van 09:00 uur tot 16:00 uur met start en finish bij het clubgebouw van RTV Tempo aan de Industrieweg 24a te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1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107217</meta:user-defined>
    <dc:language>nl</dc:language>
    <meta:user-defined meta:name="OVERHEIDop.locatietype/OVERHEIDop.gebiedsmarkering">Adres</meta:user-defined>
    <meta:user-defined meta:name="DC.title">Toestemming voor het organiseren van de Klimmetjestocht 2025 op 31 mei 2025 met start en finish bij het clubgebouw van RTV Tempo aan Industrieweg 24a te So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44</meta:user-defined>
    <meta:user-defined meta:name="OVERHEIDop.GmbID/DC.identifier">gmb-2025-104144</meta:user-defined>
    <meta:user-defined meta:name="OVERHEIDop.versieInformatie"/>
  </office:meta>
</office:document-meta>
</file>