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ing van een es  nabij Oranje-Nassaulaa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Gouda besloten om de beslistermijn van de aanvraag met kenmerk 2025-00002936 voor het vellen en herplanting van een es  op de locatie nabij Oranje-Nassaulaa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1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93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ing van een es  nabij Oranje-Nassaulaan 1 in Gou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38</meta:user-defined>
    <meta:user-defined meta:name="OVERHEIDop.GmbID/DC.identifier">gmb-2025-104138</meta:user-defined>
    <meta:user-defined meta:name="OVERHEIDop.versieInformatie"/>
  </office:meta>
</office:document-meta>
</file>