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hannes Vermeerplein 1 1071D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duurzamen van het gebouw door middel van het plaatsen van vacuümglas en achterzetbeglazing, het plaatsen van een hybride warmtepomp met omkasting op het dakterras, zonnepanelen en een ombouw voor buitenunits op het dak en het wijzigen van het gebruik ten behoeve van de bestemming kantoor.</text:p>
            <text:p text:style-name="common-al">Besluit: verleend</text:p>
            <text:p text:style-name="common-al">Besluit verzonden op: 10-03-2025</text:p>
            <text:p text:style-name="common-al">Zaakadres: Johannes Vermeerplein 1 1071DV Amsterdam</text:p>
            <text:p text:style-name="common-al">Zaaknummer: Z2024-021503</text:p>
            <text:p text:style-name="common-al">DSO-nummer: 202407280000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150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1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503</meta:user-defined>
    <meta:user-defined meta:name="DCTERMS.abstract">verduurzamen van het gebouw door middel van het plaatsen van vacuümglas en achterzetbeglazing, het plaatsen van een hybride warmtepomp m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hannes Vermeerplein 1 1071DV Amsterdam</meta:user-defined>
    <meta:user-defined meta:name="DCTERMS.W3CDTF/DCTERMS.available">2025-03-12</meta:user-defined>
    <meta:user-defined meta:name="DCTERMS.W3CDTF/OVERHEIDop.jaargang">2025</meta:user-defined>
    <meta:user-defined meta:name="OVERHEIDop.publicationIssue">104134</meta:user-defined>
    <meta:user-defined meta:name="OVERHEIDop.GmbID/DC.identifier">gmb-2025-104134</meta:user-defined>
    <meta:user-defined meta:name="OVERHEIDop.versieInformatie"/>
  </office:meta>
</office:document-meta>
</file>