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verwerken; mobiel breken van puin - Lageweg 2, 9833 TH Den Ham, Verzoeklocatie 20250206007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5 heeft de gemeente Westerkwartier een melding ontvangen voor activiteiten waarvoor geen vergunningplicht geldt op de locatie Lageweg 2 in Den Ham. De melding is geregistreerd onder zaaknummer 2025010179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Mobiel breken van bouw- en sloopafval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412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12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12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017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verwerken; mobiel breken van puin - Lageweg 2, 9833 TH Den Ham, Verzoeklocatie 2025020600792.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122</meta:user-defined>
    <meta:user-defined meta:name="OVERHEIDop.GmbID/DC.identifier">gmb-2025-104122</meta:user-defined>
    <meta:user-defined meta:name="OVERHEIDop.versieInformatie"/>
  </office:meta>
</office:document-meta>
</file>