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agspanningskabels van een tijdelijke aansluiting in de buurt van Naardermeerstraa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524 in de buurt van Naardermeerstraat 21, 2652 JE,, Berkel en Rodenrijs. </text:p>
            <text:p text:style-name="common-al">Het verwijderen van laagspanningskabels van een tijdelijke aansluiting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1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524 </meta:user-defined>
    <dc:language>nl</dc:language>
    <meta:user-defined meta:name="OVERHEIDop.locatietype/OVERHEIDop.gebiedsmarkering">Adres</meta:user-defined>
    <meta:user-defined meta:name="DC.title">Toestemming voor het verwijderen van laagspanningskabels van een tijdelijke aansluiting in de buurt van Naardermeerstraat 21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13</meta:user-defined>
    <meta:user-defined meta:name="OVERHEIDop.GmbID/DC.identifier">gmb-2025-104113</meta:user-defined>
    <meta:user-defined meta:name="OVERHEIDop.versieInformatie"/>
  </office:meta>
</office:document-meta>
</file>