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londer aan de achterzijde van een woning Veenenburg 45, 2804W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Omgevingsdienst Midden-Holland (ODMH) namens gemeente Gouda besloten om de beslistermijn van de aanvraag met kenmerk 2024-00025327 voor het bouwen van een vlonder aan de achterzijde van een woning op de locatie Veenenburg 45, 2804WV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41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32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een vlonder aan de achterzijde van een woning Veenenburg 45, 2804WV Gou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10</meta:user-defined>
    <meta:user-defined meta:name="OVERHEIDop.GmbID/DC.identifier">gmb-2025-104110</meta:user-defined>
    <meta:user-defined meta:name="OVERHEIDop.versieInformatie"/>
  </office:meta>
</office:document-meta>
</file>