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Ranonkellaan 1, 1616EL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echterland heeft op 8 januari 2025 de termijn van de aanvraag met zaaknummer Z2024-00001466 voor het vervangen van de huidige dakkapel op de locatie Ranonkellaan 1, 1616EL Hoogkarspel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41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1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66</meta:user-defined>
    <meta:user-defined meta:name="DCTERMS.abstract">Betreft: Beschikking verlenging beslistermijn op locatie Ranonkellaan 1, 1616EL Hoogkarspel</meta:user-defined>
    <dc:language>nl</dc:language>
    <meta:user-defined meta:name="OVERHEIDop.locatietype/OVERHEIDop.gebiedsmarkering">Punt</meta:user-defined>
    <meta:user-defined meta:name="DC.title">Kennisgeving besluit op aanvraag, Ranonkellaan 1, 1616EL Hoogkarspel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411</meta:user-defined>
    <meta:user-defined meta:name="OVERHEIDop.GmbID/DC.identifier">gmb-2025-10411</meta:user-defined>
    <meta:user-defined meta:name="OVERHEIDop.versieInformatie"/>
  </office:meta>
</office:document-meta>
</file>