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ennisgeving voornemen wijziging omgevingsplan ‘Borger-West-CPO seniorenwoningen’ </text:p>
      <text:section text:name="regeling_id1-3-2" text:style-name="regeling">
        <text:section text:name="aanhef_id1-3-2-1" text:style-name="aanhef">
          <text:section text:name="preambule_id1-3-2-1-1" text:style-name="preambule">
            <text:p text:style-name="al">Burgemeester en wethouders maken gelet op artikel 16.29 van de Omgevingswet bekend dat een wijziging van het omgevingsplan wordt voorbereid voor een locatie aan de N374 bij Borger, aan de noordzijde van de wijk Daalkampen. Op dit moment liggen er geen stukken ter inzage en is er nog geen gelegenheid om een zienswijze in te brengen. Hier is later in het proces gelegenheid voor. </text:p>
            <text:p text:style-name="al"/>
            <text:p text:style-name="al">
            <text:span text:style-name="nadrukvet">Inhoud plan </text:span>
          </text:p>
            <text:p text:style-name="al"/>
            <text:p text:style-name="al">Met het plan wordt de bouw van maximaal 12 levensloopbestendige woningen mogelijk gemaakt, als collectief particulier opdrachtgeverschap (CPO). De locatie is ten noorden van de wijk Daalkampen bij Borger, aan de provinciale weg N374 (kadastraal bekend gemeente Borger, sectie L nummer 4645), naast het Esdalcollege.</text:p>
            <text:p text:style-name="al">
            <text:span text:style-name="nadrukvet"/>
          </text:p>
            <text:p text:style-name="al"/>
            <text:p text:style-name="al">
            <text:span text:style-name="nadrukvet">Participatie</text:span>
          </text:p>
            <text:p text:style-name="al"/>
            <text:p text:style-name="al">Voor de woningbouwontwikkeling op de Borger Koesteeglocatie en Daalkampen II fase 3 (Borger-West) is een uitgebreid participatietraject uitgevoerd. Deze locatie voor maximaal 12 woningen is hierin zijdelings meegenomen. Bij de verdere uitwerking krijgt participatie vervolg. De gemeente faciliteert een collectief particulier opdrachtgeverschap op deze locatie, door het wijzigen van het omgevingsplan met bijbehorende voorbereidingsprocedure. Hierna zal de uiteindelijk bouwende initiatiefnemer de buurt betrekken bij de voortgang van de woningbouw en inrichting van het terrein.</text:p>
            <text:p text:style-name="al"/>
            <text:p text:style-name="al">
            <text:span text:style-name="nadrukvet">Vervolg </text:span>
          </text:p>
            <text:p text:style-name="al"/>
            <text:p text:style-name="al">Het plan wordt nu inhoudelijk beoordeeld. Te zijner tijd, als de stukken inhoudelijk compleet en akkoord zijn, wordt het ontwerp van het TAM-omgevingsplan ter inzage gelegd. Dan is het mogelijk om te reageren op het plan. Via een bekendmaking op de website www.officielebekendmakingen.nl en in het gemeenteblad wordt aangekondigd wanneer dat is en hoe op het plan kan worden gereageer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41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Buurt</meta:user-defined>
    <meta:user-defined meta:name="DC.title">Gemeente Borger-Odoorn, kennisgeving voornemen wijziging omgevingsplan ‘Borger-West-CPO seniorenwoningen’</meta:user-defined>
    <meta:user-defined meta:name="DCTERMS.W3CDTF/DCTERMS.available">2025-03-12</meta:user-defined>
    <meta:user-defined meta:name="DCTERMS.W3CDTF/OVERHEIDop.jaargang">2025</meta:user-defined>
    <meta:user-defined meta:name="OVERHEIDop.publicationIssue">104105</meta:user-defined>
    <meta:user-defined meta:name="OVERHEIDop.GmbID/DC.identifier">gmb-2025-104105</meta:user-defined>
    <meta:user-defined meta:name="OVERHEIDop.versieInformatie"/>
  </office:meta>
</office:document-meta>
</file>