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penboom op het perceel Vermeerstraat 152, 3817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penboom op het perceel Vermeerstraat 152, 3817 DJ Amersfoort</text:span>
          </text:p>
            <text:p text:style-name="common-al">De Gemeente Amersfoort heeft op 07-03-2025 een aanvraag voor een omgevingsvergunning ontvangen voor het kappen van een apenboom op het perceel Vermeerstraat 152, 3817 DJ Amersfoort, met kenmerk CLZ-000225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563</meta:user-defined>
    <dc:language>nl</dc:language>
    <meta:user-defined meta:name="OVERHEIDop.locatietype/OVERHEIDop.gebiedsmarkering">Punt</meta:user-defined>
    <meta:user-defined meta:name="DC.title">Ontvangen aanvraag omgevingsvergunning voor het kappen van een apenboom op het perceel Vermeerstraat 152, 3817 DJ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03</meta:user-defined>
    <meta:user-defined meta:name="OVERHEIDop.GmbID/DC.identifier">gmb-2025-104103</meta:user-defined>
    <meta:user-defined meta:name="OVERHEIDop.versieInformatie"/>
  </office:meta>
</office:document-meta>
</file>