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Janstraat 13, 6595AA Ottersum - </text:span>het tijdelijk plaatsen van een hijskraan (Z2025-00000224, ontvangstdatum 21 febr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409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9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9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4</meta:user-defined>
    <meta:user-defined meta:name="DCTERMS.abstract">Betreft: aanvraag Omgevingsvergunning - St.Janstraat 13, 6595AA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098</meta:user-defined>
    <meta:user-defined meta:name="OVERHEIDop.GmbID/DC.identifier">gmb-2025-104098</meta:user-defined>
    <meta:user-defined meta:name="OVERHEIDop.versieInformatie"/>
  </office:meta>
</office:document-meta>
</file>