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senhol 10 (naast)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een ligboxenstal en het verwijderen van asbest, Vossenhol 10 (naast)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10 (naast) Biest-Houtakker.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ligboxenstal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65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40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86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ssenhol 10 (naast) Biest-Houtakke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09</meta:user-defined>
    <meta:user-defined meta:name="OVERHEIDop.GmbID/DC.identifier">gmb-2025-10409</meta:user-defined>
    <meta:user-defined meta:name="OVERHEIDop.versieInformatie"/>
  </office:meta>
</office:document-meta>
</file>