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Nieuwstraat 159-163 (oneven), 249 en Leienplei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peldoorn hebben op 24 februari 2025 een overeenkomst gesloten voor de percelen kadastraal bekend gemeente Apeldoorn, sectie U, nummer 7530 index 1 en 35 t/m 44 en 49 t/m 59. De overeenkomst betreft de transformatie van bestaande winkelpanden naar 15 appartementen op Nieuwstraat 159-163 (oneven), de uitbreiding van het bestaande kantoor op Nieuwstraat 249 en de uitbereiding van de horecagelegenheid op Leienplein 1 te Apeldoorn.</text:p>
            <text:p text:style-name="al"/>
            <text:p text:style-name="al">Vanaf 13 maart 2025 ligt er een zakelijke omschrijving van de gesloten overeenkomst voor iedereen ter inzage bij het Apeldoorns omgevingsloket. De inhoud van de zakelijke omschrijving is gelijk aan de informatie in deze kennisgeving. Bij het Apeldoorns omgevingsloket kunt u alleen op afspraak terecht. Informatie over het maken van een afspraak en over de locatie van het Apeldoorn omgevingsloket vindt u op <text:a xlink:href="http://www.apeldoorn.nl/afspraakomgevingsloket" xlink:type="simple">www.apeldoorn.nl/afspraakomgevingsloket</text:a>.</text:p>
            <text:p text:style-name="al"/>
            <text:p text:style-name="al">Over de overeenkomst kunnen geen zienswijzen worden ingediend. </text:p>
            <text:p text:style-name="al"/>
            <text:p text:style-name="al">Apeldoorn, 12 maart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08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8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Kennisgeving gesloten overeenkomst over grondexploitatie voor Nieuwstraat 159-163 (oneven), 249 en Leienplein 1</meta:user-defined>
    <meta:user-defined meta:name="DCTERMS.W3CDTF/DCTERMS.available">2025-03-12</meta:user-defined>
    <meta:user-defined meta:name="DCTERMS.W3CDTF/OVERHEIDop.jaargang">2025</meta:user-defined>
    <meta:user-defined meta:name="OVERHEIDop.publicationIssue">104087</meta:user-defined>
    <meta:user-defined meta:name="OVERHEIDop.GmbID/DC.identifier">gmb-2025-104087</meta:user-defined>
    <meta:user-defined meta:name="OVERHEIDop.versieInformatie"/>
  </office:meta>
</office:document-meta>
</file>