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graven van proefsleuven en het vellen van 8 sparren, 1 beuk en 4 berken, Haimersweg t.h.v. nr. 215</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Wij hebben op 10 maart 2025 een besluit genomen op de aanvraag met zaaknummer 0153Z2024112200017 voor graven van proefsleuven en het vellen van 8 sparren, 1 beuk en 4 berken op de locatie Haimersweg t.h.v. nr. 215.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4080</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080</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080</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4112200017</meta:user-defined>
    <dc:language>nl</dc:language>
    <meta:user-defined meta:name="OVERHEIDop.locatietype/OVERHEIDop.gebiedsmarkering">Vlak</meta:user-defined>
    <meta:user-defined meta:name="DC.title">Kennisgeving besluit op aanvraag graven van proefsleuven en het vellen van 8 sparren, 1 beuk en 4 berken, Haimersweg t.h.v. nr. 215</meta:user-defined>
    <meta:user-defined meta:name="DCTERMS.W3CDTF/DCTERMS.available">2025-03-19</meta:user-defined>
    <meta:user-defined meta:name="DCTERMS.W3CDTF/OVERHEIDop.jaargang">2025</meta:user-defined>
    <meta:user-defined meta:name="OVERHEIDop.publicationIssue">104080</meta:user-defined>
    <meta:user-defined meta:name="OVERHEIDop.GmbID/DC.identifier">gmb-2025-104080</meta:user-defined>
    <meta:user-defined meta:name="OVERHEIDop.versieInformatie"/>
  </office:meta>
</office:document-meta>
</file>