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omgevingsvergunning, Kemphaanweg 1 5725RE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ingetrokken op genoemde datum:</text:p>
            <text:p text:style-name="common-al">het intrekken van de bouwvergunning van de bedrijfswoning, 10-03-2025</text:p>
            <text:p text:style-name="common-al">Binnen 6 weken na datum van verzending kunnen belanghebbenden tegen het besluit tot intrekking va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407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7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7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2217</meta:user-defined>
    <meta:user-defined meta:name="DCTERMS.abstract">het intrekken van de bouwvergunning van de bedrijfswoning</meta:user-defined>
    <dc:language>nl</dc:language>
    <meta:user-defined meta:name="OVERHEIDop.locatietype/OVERHEIDop.gebiedsmarkering">Punt</meta:user-defined>
    <meta:user-defined meta:name="DC.title">Gemeente Asten - intrekken omgevingsvergunning, Kemphaanweg 1 5725RE Heusden,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77</meta:user-defined>
    <meta:user-defined meta:name="OVERHEIDop.GmbID/DC.identifier">gmb-2025-104077</meta:user-defined>
    <meta:user-defined meta:name="OVERHEIDop.versieInformatie"/>
  </office:meta>
</office:document-meta>
</file>