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van een laadpaal in de buurt van Plevierstraat 4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4393 in de buurt van Plevierstraat 47, 2665 EB, Bleiswijk. </text:p>
            <text:p text:style-name="common-al">Het aanleggen van een laagspanningskabel voor van een laadpaal (verleend en verzonden 05-03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393 </meta:user-defined>
    <dc:language>nl</dc:language>
    <meta:user-defined meta:name="OVERHEIDop.locatietype/OVERHEIDop.gebiedsmarkering">Adres</meta:user-defined>
    <meta:user-defined meta:name="DC.title">Toestemming voor het aanleggen van een laagspanningskabel voor van een laadpaal in de buurt van Plevierstraat 47 te Blei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74</meta:user-defined>
    <meta:user-defined meta:name="OVERHEIDop.GmbID/DC.identifier">gmb-2025-104074</meta:user-defined>
    <meta:user-defined meta:name="OVERHEIDop.versieInformatie"/>
  </office:meta>
</office:document-meta>
</file>