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3abbf2e-3fab-42cf-84d7-5dcde253fa5e.png" manifest:media-type="image/x-eps"/>
  <manifest:file-entry manifest:full-path="Pictures/Afbeelding438027611i2e4606c9-e55a-431a-b451-f16029f450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Portengenstraat 61 opheffen gehandicaptenparkeerplaats kenteken 80-HH-R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ortengenstraat 61 met kenteken 80-HH-R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ortengenstraat 61 (parkeervaknummer 127155479047) met kenteken 80-HH-R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93396226415094mm"><draw:image xlink:href="Pictures/Afbeelding1ib3abbf2e-3fab-42cf-84d7-5dcde253fa5e.png" xlink:type="simple"/></draw:frame></text:p>
            </text:section></draw:text-box></draw:frame>
          </text:p>
            <text:p text:style-name="common-al">Amsterdam, 12maart 2025</text:p>
            <text:p text:style-name="common-al">Het college van burgemeester en wethouders van Amsterdam, namens hen,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50mm" svg:height="26.099999999999998mm"><draw:image xlink:href="Pictures/Afbeelding438027611i2e4606c9-e55a-431a-b451-f16029f45035.png" xlink:type="simple"/></draw:frame></text:p>
            </text:section></draw:text-box></draw:frame>
          </text:p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0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rtengenstraat 61 opheffen gehandicaptenparkeerplaats kenteken 80-HH-RD - Portengenstraat 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rtengenstraat 61 opheffen gehandicaptenparkeerplaats kenteken 80-HH-R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Portengenstraat 61 opheffen gehandicaptenparkeerplaats kenteken 80-HH-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4069</meta:user-defined>
    <meta:user-defined meta:name="OVERHEIDop.GmbID/DC.identifier">gmb-2025-104069</meta:user-defined>
    <meta:user-defined meta:name="OVERHEIDop.versieInformatie"/>
  </office:meta>
</office:document-meta>
</file>