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Buurtfeest T Ven, Hugo de Grootplein 1A 5652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770</text:p>
            <text:p text:style-name="common-al">Omschrijving: Ontheffing art 35 Buurtfeest T Ven</text:p>
            <text:p text:style-name="common-al">Datum evenement: 21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Hugo de Grootplein 1A 5652LJ Eindhoven</text:p>
              </text:list-item>
            </text:list>
            <text:p text:style-name="common-al">Datum ontvangst: 05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06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6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770</meta:user-defined>
    <meta:user-defined meta:name="DCTERMS.abstract">Ontheffing art 35 Buurtfeest T Ven</meta:user-defined>
    <dc:language>nl</dc:language>
    <meta:user-defined meta:name="OVERHEIDop.locatietype/OVERHEIDop.gebiedsmarkering">Punt</meta:user-defined>
    <meta:user-defined meta:name="DC.title">Ingekomen evenementenaanvraag: Ontheffing art 35 Buurtfeest T Ven, Hugo de Grootplein 1A 5652LJ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68</meta:user-defined>
    <meta:user-defined meta:name="OVERHEIDop.GmbID/DC.identifier">gmb-2025-104068</meta:user-defined>
    <meta:user-defined meta:name="OVERHEIDop.versieInformatie"/>
  </office:meta>
</office:document-meta>
</file>