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een openbare tapkraan in de buurt van Götzenhainsingel 1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74064 in de buurt van Götzenhainsingel 12, 2665 KP, Bleiswijk. </text:p>
            <text:p text:style-name="common-al">Het aanleggen van waterleidingen voor een openbare tapkraan (verleend en verzonden 05-03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406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4064 </meta:user-defined>
    <dc:language>nl</dc:language>
    <meta:user-defined meta:name="OVERHEIDop.locatietype/OVERHEIDop.gebiedsmarkering">Adres</meta:user-defined>
    <meta:user-defined meta:name="DC.title">Toestemming voor het aanleggen van waterleidingen voor een openbare tapkraan in de buurt van Götzenhainsingel 12 te Bleiswij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65</meta:user-defined>
    <meta:user-defined meta:name="OVERHEIDop.GmbID/DC.identifier">gmb-2025-104065</meta:user-defined>
    <meta:user-defined meta:name="OVERHEIDop.versieInformatie"/>
  </office:meta>
</office:document-meta>
</file>