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bos Hoevensedijk ongenummerd in Mill, kadastraal bekend gemeente Mill, sectie N, nummer 43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planten van een bos</text:p>
              </text:list-item>
              <text:list-item text:style-override="id1-3-2-1-1-2-2">
                <text:number>•</text:number>
                <text:p text:style-name="al">Locatie: Hoevensedijk ongenummerd in Mill, kadastraal bekend gemeente Mill, sectie N, nummer 43</text:p>
              </text:list-item>
              <text:list-item text:style-override="id1-3-2-1-1-2-3">
                <text:number>•</text:number>
                <text:p text:style-name="al">Zaaknummer: Z2024-0000707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1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0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75</meta:user-defined>
    <meta:user-defined meta:name="DCTERMS.abstract">Aanvraag omgevingsvergunning voor het aanplanten van een bos Hoevensedijk ongenummerd in Mill, kadastraal bekend gemeente Mill, sectie N, nummer 43 vergunningvrij</meta:user-defined>
    <dc:language>nl</dc:language>
    <meta:user-defined meta:name="OVERHEIDop.locatietype/OVERHEIDop.gebiedsmarkering">Vlak</meta:user-defined>
    <meta:user-defined meta:name="DC.title">Aanvraag omgevingsvergunning voor het aanplanten van een bos Hoevensedijk ongenummerd in Mill, kadastraal bekend gemeente Mill, sectie N, nummer 43 vergunningvrij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06</meta:user-defined>
    <meta:user-defined meta:name="OVERHEIDop.GmbID/DC.identifier">gmb-2025-10406</meta:user-defined>
    <meta:user-defined meta:name="OVERHEIDop.versieInformatie"/>
  </office:meta>
</office:document-meta>
</file>