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s voor een netaanpassing in de buurt van Ribeshof 14 e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1648 in de buurt van Ribeshof 14 e, 2665 GR, Bleiswijk. </text:p>
            <text:p text:style-name="common-al">Het verwijderen en aanleggen van laagspanningskabels voor een netaanpassing (verleend en verzonden 05-03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648 </meta:user-defined>
    <dc:language>nl</dc:language>
    <meta:user-defined meta:name="OVERHEIDop.locatietype/OVERHEIDop.gebiedsmarkering">Adres</meta:user-defined>
    <meta:user-defined meta:name="DC.title">Toestemming voor het verwijderen en aanleggen van laagspanningskabels voor een netaanpassing in de buurt van Ribeshof 14 e te Bleis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50</meta:user-defined>
    <meta:user-defined meta:name="OVERHEIDop.GmbID/DC.identifier">gmb-2025-104050</meta:user-defined>
    <meta:user-defined meta:name="OVERHEIDop.versieInformatie"/>
  </office:meta>
</office:document-meta>
</file>