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één laagspanningskabel voor van een laadpaal in de buurt van Sacha Bulthuisstraat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3071 in de buurt van Sacha Bulthuisstraat 18, 2652 LP, Berkel en Rodenrijs. </text:p>
            <text:p text:style-name="common-al">Het aanleggen van één laagspanningskabel voor van een laadpaal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4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4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3071 </meta:user-defined>
    <dc:language>nl</dc:language>
    <meta:user-defined meta:name="OVERHEIDop.locatietype/OVERHEIDop.gebiedsmarkering">Adres</meta:user-defined>
    <meta:user-defined meta:name="DC.title">Toestemming voor het aanleggen van één laagspanningskabel voor van een laadpaal in de buurt van Sacha Bulthuisstraat 18 te Berkel en Rodenrij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41</meta:user-defined>
    <meta:user-defined meta:name="OVERHEIDop.GmbID/DC.identifier">gmb-2025-104041</meta:user-defined>
    <meta:user-defined meta:name="OVERHEIDop.versieInformatie"/>
  </office:meta>
</office:document-meta>
</file>