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laagspanningskabel van een tijdelijke aansluiting in de buurt van Huygensstraat 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: Verleende vergunning</text:p>
            <text:p text:style-name="common-al">572498 in de buurt van Huygensstraat 7, 2652 XK, Berkel en Rodenrijs. </text:p>
            <text:p text:style-name="common-al">Het verwijderen van een laagspanningskabel van een tijdelijke aansluiting (verleend en verzonden 26-02-2025).</text:p>
            <text:p text:style-name="last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’</text:span></text:a> van de gemeente Lansing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0403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3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2498 </meta:user-defined>
    <dc:language>nl</dc:language>
    <meta:user-defined meta:name="OVERHEIDop.locatietype/OVERHEIDop.gebiedsmarkering">Adres</meta:user-defined>
    <meta:user-defined meta:name="DC.title">Toestemming voor het verwijderen van een laagspanningskabel van een tijdelijke aansluiting in de buurt van Huygensstraat 7 te Berkel en Rodenrij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037</meta:user-defined>
    <meta:user-defined meta:name="OVERHEIDop.GmbID/DC.identifier">gmb-2025-104037</meta:user-defined>
    <meta:user-defined meta:name="OVERHEIDop.versieInformatie"/>
  </office:meta>
</office:document-meta>
</file>