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idderkerk Dinodorp” op 28 juni 2025 van 11:00 tot 16:00 uur aan het Sint Jorisplein 58, 2981 GD te Ridderkerk (verleend 10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0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68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36</meta:user-defined>
    <meta:user-defined meta:name="OVERHEIDop.GmbID/DC.identifier">gmb-2025-104036</meta:user-defined>
    <meta:user-defined meta:name="OVERHEIDop.versieInformatie"/>
  </office:meta>
</office:document-meta>
</file>