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noeming Functionaris voor de Gegevensbescherming </text:p>
      <text:section text:name="zakelijke-mededeling_id1-3-2" text:style-name="zakelijke-mededeling">
        <text:section text:name="zakelijke-mededeling-tekst_id1-3-2-1" text:style-name="zakelijke-mededeling-tekst">
          <text:section text:name="tekst_id1-3-2-1-1" text:style-name="tekst">
            <text:p text:style-name="common-al">Op 5 november 2024 hebben het college van burgemeester en wethouders en de burgemeester van de gemeente Zoetermeer, ieder voor zover het hun bevoegdheden betreft, C. Dohmen-Spruit met terugwerkende kracht tot 1 september 2024 benoemd tot Functionaris voor de Gegevensbescherming conform artikel 37, eerste lid, van de Algemene verordening gegevensbescherming (AVG) en artikel 36, eerste lid, van de Wet politiegegevens (Wpg). </text:p>
            <text:p text:style-name="common-al">Besluit burgemeester en college:</text:p>
            <text:p text:style-name="common-al"> Het college en de burgemeester, ieder voor zover het hun bevoegdheden betreft, besluiten: </text:p>
            <text:list text:style-name="id1-3-2-1-1-4">
              <text:list-item text:style-override="id1-3-2-1-1-4-1">
                <text:number>1.</text:number>
                <text:p text:style-name="al">Mw. mr. C.B.B. Dohmen-Spruit te benoemen als Functionaris voor de Gegevensbescherming (FG) voor het college van burgemeester en wethouders conform artikel 37, eerste lid, van de Algemene verordening gegevensbescherming (AVG) en artikel 36, eerste lid, van de Wet politiegegevens (Wpg), met terugwerkende kracht vanaf 1 september 2024. </text:p>
              </text:list-item>
              <text:list-item text:style-override="id1-3-2-1-1-4-2">
                <text:number>2.</text:number>
                <text:p text:style-name="al">Mw. mr. C.B.B. Dohmen-Spruit te benoemen als FG voor de burgemeester conform artikel 37, eerste lid, van de AVG en artikel 36, eerste lid, van de Wpg, met terugwerkende kracht vanaf 1 september 2024. </text:p>
              </text:list-item>
              <text:list-item text:style-override="id1-3-2-1-1-4-3">
                <text:number>3.</text:number>
                <text:p text:style-name="al">Mw. S. Ligtenberg te benoemen als plaatsvervangend FG voor het college van burgemeester en wethouders. </text:p>
              </text:list-item>
              <text:list-item text:style-override="id1-3-2-1-1-4-4">
                <text:number>4.</text:number>
                <text:p text:style-name="al">Mw. S. Ligtenberg te benoemen als plaatsvervangend FG voor de burgemeester.</text:p>
              </text:list-item>
              <text:list-item text:style-override="id1-3-2-1-1-4-5">
                <text:number>5.</text:number>
                <text:p text:style-name="al">Het besluit d.d. 5 december 2017 inhoudende de benoeming van mw. mr. A. Schepers tot FG voor de gemeente Zoetermeer per 1 september 2024 te beëindigen. </text:p>
              </text:list-item>
            </text:list>
            <text:p text:style-name="common-al">Aldus vastgesteld door de burgemeester en in de vergadering van het college van burgemeester en wethouders van de gemeente Zoetermeer op 5 november 2024,</text:p>
            <text:p text:style-name="common-al">De burgemeester,  </text:p>
            <text:p text:style-name="common-al">Drs. M.J. Bezuijen </text:p>
            <text:p text:style-name="common-al">De secretaris,</text:p>
            <text:p text:style-name="common-al">B.J.D. Huykman</text:p>
            <text:p text:style-name="common-al">
            <text:span text:style-name="nadrukvet">Bent u het niet eens met dit besluit?</text:span>
          </text:p>
            <text:p text:style-name="common-al">Dan kunt u dit uiterlijk op 25 april 2025 aan ons laten weten. Wij noemen dit bezwaar maken. U kunt op twee manieren bezwaar maken: </text:p>
            <text:list text:style-name="id1-3-2-1-1-12">
              <text:list-item text:style-override="id1-3-2-1-1-12-1">
                <text:number>1.</text:number>
                <text:p text:style-name="al">Via onze website: <text:a xlink:href="http://www.zoetermeer.nl/bezwaar" xlink:type="simple"><text:span text:style-name="nadrukondlijn">www.zoetermeer.nl/bezwaar</text:span></text:a>. Daarvoor heeft u wel een DigiD nodig. Heeft u dit nog niet? Dan kunt u dit aanvragen via <text:a xlink:href="http://www.digid.nl" xlink:type="simple"><text:span text:style-name="nadrukondlijn">www.digid.nl</text:span></text:a>.</text:p>
              </text:list-item>
              <text:list-item text:style-override="id1-3-2-1-1-12-2">
                <text:number>2.</text:number>
                <text:p text:style-name="al">U kunt ons ook een brief sturen. Stuur de brief naar:</text:p>
              </text:list-item>
            </text:list>
            <text:p text:style-name="common-al">De burgemeester en/of het college van burgemeester en wethouders van de gemeente Zoetermeer</text:p>
            <text:p text:style-name="common-al">t.a.v. de afdeling Concern Control</text:p>
            <text:p text:style-name="common-al">Postbus 15</text:p>
            <text:p text:style-name="common-al">2700 AA Zoetermeer</text:p>
            <text:p text:style-name="common-al">Vergeet niet om een kopie van het besluit mee te sturen, dan kunnen wij u beter helpen.</text:p>
            <text:p text:style-name="common-al">
            <text:span text:style-name="nadrukvet">Let op: uw bezwaar moet uiterlijk op 25 april 2025 bij ons binnen zijn</text:span>
          </text:p>
            <text:p text:style-name="common-al">Is uw bezwaarschrift te laat? Dan kan het zijn dat wij het niet behandelen.</text:p>
            <text:p text:style-name="common-al">Heeft u meer tijd nodig om aan te geven waarom het niet eens bent met ons besluit? Dan kunt u een bezwaar indienen zonder redenen. U krijgt dan van ons meer tijd om uw redenen aan ons te laten weten. </text:p>
            <text:p text:style-name="common-al">
            <text:span text:style-name="nadrukvet">Als u bezwaar maakt betekent dat niet dat dit besluit niet (meer) geldt</text:span>
          </text:p>
            <text:p text:style-name="common-al">Wilt u de startdatum van dit besluit uitstellen? Dan kunt dit aan u de rechter vragen. Dat doet u door een voorlopige voorziening aan de rechter te vragen. De rechter beslist dan of de startdatum wordt uitgesteld. </text:p>
            <text:p text:style-name="common-al">U kunt uw verzoek sturen naar:</text:p>
            <text:p text:style-name="common-al">Voorzieningenrechter van de Rechtbank ’s-Gravenhage</text:p>
            <text:p text:style-name="common-al">Sector Bestuursrecht</text:p>
            <text:p text:style-name="common-al">Postbus 20302</text:p>
            <text:p text:style-name="common-al">2500 EH Den Haag</text:p>
            <text:p text:style-name="last-al">U kunt dit verzoek alleen sturen als:</text:p>
            <text:list text:style-name="id1-3-2-1-1-29">
              <text:list-item text:style-override="id1-3-2-1-1-29-1">
                <text:number>-</text:number>
                <text:p text:style-name="al">u bezwaar heeft gemaakt tegen dit besluit, en</text:p>
              </text:list-item>
              <text:list-item text:style-override="id1-3-2-1-1-29-2">
                <text:number>-</text:number>
                <text:p text:style-name="al">het belangrijk voor u is dat wij snel een ander besluit nem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40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Functionaris voor de Gegevensbescherming</meta:user-defined>
    <meta:user-defined meta:name="DCTERMS.W3CDTF/DCTERMS.available">2025-03-13</meta:user-defined>
    <meta:user-defined meta:name="DCTERMS.W3CDTF/OVERHEIDop.jaargang">2025</meta:user-defined>
    <meta:user-defined meta:name="OVERHEIDop.publicationIssue">104034</meta:user-defined>
    <meta:user-defined meta:name="OVERHEIDop.GmbID/DC.identifier">gmb-2025-104034</meta:user-defined>
    <meta:user-defined meta:name="OVERHEIDop.versieInformatie"/>
  </office:meta>
</office:document-meta>
</file>