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ink te Bathmen (60568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Oranjecommissie Bathmen ontvangen voor het evenement 5 mei 2025 plaatsvindend op 5 mei 2025 op de Brink te Bathmen.</text:p>
            <text:p text:style-name="common-al">De aanvraag is van 12 maart 2025 t/m 26 maart 2025 in te zien. Voor inzage van de aanvraag: mail uw verzoek naar <text:a xlink:href="mailto:vergunningen@deventer.nl" xlink:type="simple">vergunningen@deventer.nl</text:a>.Wij sturen u per mail de geanonimiseerde aanvraag. Wilt u hierbij het zaaknummer 60568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402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02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02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, Brink te Bathmen (60568-2025)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029</meta:user-defined>
    <meta:user-defined meta:name="OVERHEIDop.GmbID/DC.identifier">gmb-2025-104029</meta:user-defined>
    <meta:user-defined meta:name="OVERHEIDop.versieInformatie"/>
  </office:meta>
</office:document-meta>
</file>