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lan Groene Vaart fase 3 (16 woningen hoek Sportparklaan en Acer Flamingolaan en 4 woningen aan de Pagnevaartweg)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11042</text:p>
            <text:p text:style-name="common-al"/>
            <text:p text:style-name="common-al">Adres: plan Groene Vaart fase 3 (16 woningen hoek Sportparklaan en Acer Flamingolaan en 4 woningen aan de Pagnevaartweg)in Oudenbosch </text:p>
            <text:p text:style-name="common-al"/>
            <text:p text:style-name="common-al">Activiteit: het bouwen van 20 grondgebonden woningen </text:p>
            <text:p text:style-name="common-al"/>
            <text:p text:style-name="common-al">Ontvangstdatum:07-03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0402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2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2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110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, plan Groene Vaart fase 3 (16 woningen hoek Sportparklaan en Acer Flamingolaan en 4 woningen aan de Pagnevaartweg)in Oudenbosch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026</meta:user-defined>
    <meta:user-defined meta:name="OVERHEIDop.GmbID/DC.identifier">gmb-2025-104026</meta:user-defined>
    <meta:user-defined meta:name="OVERHEIDop.versieInformatie"/>
  </office:meta>
</office:document-meta>
</file>