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imro omgevingsplan Eikenlaan naast 3 Sint-Michiel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Sint-Michielsgestel in de vergadering van 6 februari 2025 het TAM-imro omgevingsplan Eikenlaan naast 3 (ongewijzigd ten opzichte van het ontwerp) heeft vastgesteld.</text:p>
            <text:p text:style-name="common-al">Het TAM-imro omgevingsplan maakt de ontwikkeling mogelijk van twee vrijstaande woningen aan de Eikenlaan naast nummer 3, te Den Dungen. Als topografische ondergrond voor het TAM-imro omgevingsplan is de Basisregistratie Grootschalige Topografie (BGT) (2024-04-11) gebruikt. </text:p>
            <text:p text:style-name="common-al">Er zijn geen zienswijzen ontvangen op het ontwerp TAM-omgevingsplan. </text:p>
            <text:p text:style-name="common-al"/>
            <text:p text:style-name="common-al">
            <text:span text:style-name="nadrukvet">Terinzagelegging</text:span>
          </text:p>
            <text:p text:style-name="common-al">Het besluit van de gemeenteraad, het vastgestelde TAM-imro omgevingsplan, met de daarop betrekking hebbende stukken liggen vanaf donderdag 13 maart 2025 tot en met donderdag 24 april 2025 ter inzage. Het TAM-imro omgevingsplan en de bijbehorende stukken zijn in te zien op de website <text:a xlink:href="https://www.ruimtelijkeplannen.nl/" xlink:type="simple">www.ruimtelijkeplannen.nl</text:a> onder nummer NL.IMRO.0845.TAM2024EikenlnSMG-VA01.</text:p>
            <text:p text:style-name="common-al">De stukken liggen ook in kopie ter inzage bij de receptie van het gemeentehuis, ingang Meanderplein. Het gemeentehuis is geopend op maandag van 08.30 tot 17.00 uur, dinsdag van 08.30 tot 19.30 uur, woensdag en donderdag van 8.30 tot 17.00 uur en op vrijdag van 08.30 tot 16.00 uur. Raadpleeg <text:a xlink:href="https://www.sint-michielsgestel.nl/" xlink:type="simple">www.sint-michielsgestel.nl</text:a> voor de actuele openingstijden.</text:p>
            <text:p text:style-name="common-al"/>
            <text:p text:style-name="common-al">
            <text:span text:style-name="nadrukvet">Beroepsmogelijkheid</text:span>
          </text:p>
            <text:p text:style-name="common-al">Gedurende de beroepstermijn staat tegen de vaststelling van het TAM-imro omgev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s://www.raadvanstate.nl/" xlink:type="simple">www.raadvanstate.nl</text:a>.</text:p>
            <text:p text:style-name="common-al"/>
            <text:p text:style-name="common-al">
            <text:span text:style-name="nadrukvet">Inwerkingtreding</text:span>
          </text:p>
            <text:p text:style-name="common-al">Het TAM-imro omgev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urgemeester en wethouders van Sint-Michielsgestel,</text:p>
            <text:p text:style-name="last-al">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40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4EikenlnSMG-VA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ststelling TAM-imro omgevingsplan Eikenlaan naast 3 Sint-Michielsgestel</meta:user-defined>
    <meta:user-defined meta:name="DCTERMS.W3CDTF/DCTERMS.available">2025-03-13</meta:user-defined>
    <meta:user-defined meta:name="DCTERMS.W3CDTF/OVERHEIDop.jaargang">2025</meta:user-defined>
    <meta:user-defined meta:name="OVERHEIDop.publicationIssue">104023</meta:user-defined>
    <meta:user-defined meta:name="OVERHEIDop.GmbID/DC.identifier">gmb-2025-104023</meta:user-defined>
    <meta:user-defined meta:name="OVERHEIDop.versieInformatie"/>
  </office:meta>
</office:document-meta>
</file>