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lage- en hoge druk gasleidingen voor klantstation in de buurt van Anjerweg 3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72142 in de buurt van Anjerweg 34, 2665 LN, Bleiswijk. </text:p>
            <text:p text:style-name="common-al">Het verwijderen en aanleggen van lage- en hoge druk gasleidingen voor klantstation (verleend en verzonden 26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02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2142 </meta:user-defined>
    <dc:language>nl</dc:language>
    <meta:user-defined meta:name="OVERHEIDop.locatietype/OVERHEIDop.gebiedsmarkering">Adres</meta:user-defined>
    <meta:user-defined meta:name="DC.title">Toestemming voor het verwijderen en aanleggen van lage- en hoge druk gasleidingen voor klantstation in de buurt van Anjerweg 34 te Bleis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21</meta:user-defined>
    <meta:user-defined meta:name="OVERHEIDop.GmbID/DC.identifier">gmb-2025-104021</meta:user-defined>
    <meta:user-defined meta:name="OVERHEIDop.versieInformatie"/>
  </office:meta>
</office:document-meta>
</file>