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style:style style:family="table-column" style:parent-style-name="colspec" style:name="id1-3-2-2-3-2-26-1-1">
      <style:table-column-properties style:rel-column-width="12*"/>
    </style:style>
    <style:style style:family="table-column" style:parent-style-name="colspec" style:name="id1-3-2-2-3-2-26-1-2">
      <style:table-column-properties style:rel-column-width="11*"/>
    </style:style>
    <style:style style:family="table-column" style:parent-style-name="colspec" style:name="id1-3-2-2-3-2-26-1-3">
      <style:table-column-properties style:rel-column-width="13*"/>
    </style:style>
    <style:style style:family="table-column" style:parent-style-name="colspec" style:name="id1-3-2-2-3-2-26-1-4">
      <style:table-column-properties style:rel-column-width="18*"/>
    </style:style>
    <style:style style:family="table-column" style:parent-style-name="colspec" style:name="id1-3-2-2-3-2-26-1-5">
      <style:table-column-properties style:rel-column-width="18*"/>
    </style:style>
    <style:style style:family="table-column" style:parent-style-name="colspec" style:name="id1-3-2-2-3-2-26-1-6">
      <style:table-column-properties style:rel-column-width="19*"/>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4">
      <text:list-level-style-bullet style:num-suffix=""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style:num-suffix="" text:bullet-char="​" text:level="1">
        <style:list-level-properties text:min-label-width="10mm"/>
      </text:list-level-style-bullet>
    </text:list-style>
    <text:list-style style:name="id1-3-2-2-5-2-2-8">
      <text:list-level-style-bullet style:num-suffix=""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2-10">
      <text:list-level-style-bullet style:num-suffix=""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style:num-suffix="" text:bullet-char="​" text:level="1">
        <style:list-level-properties text:min-label-width="10mm"/>
      </text:list-level-style-bullet>
    </text:list-style>
    <text:list-style style:name="id1-3-2-2-5-2-2-13">
      <text:list-level-style-bullet style:num-suffix="" text:bullet-char="​" text:level="1">
        <style:list-level-properties text:min-label-width="10mm"/>
      </text:list-level-style-bullet>
    </text:list-style>
    <text:list-style style:name="id1-3-2-2-5-2-2-14">
      <text:list-level-style-bullet style:num-suffix=""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style:num-suffix=""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8">
      <text:list-level-style-bullet style:num-suffix="" text:bullet-char="​" text:level="1">
        <style:list-level-properties text:min-label-width="10mm"/>
      </text:list-level-style-bullet>
    </text:list-style>
    <text:list-style style:name="id1-3-2-2-5-2-2-19">
      <text:list-level-style-bullet style:num-suffix="" text:bullet-char="​" text:level="1">
        <style:list-level-properties text:min-label-width="10mm"/>
      </text:list-level-style-bullet>
    </text:list-style>
    <text:list-style style:name="id1-3-2-2-5-2-2-20">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style:num-suffix="" text:bullet-char="​" text:level="1">
        <style:list-level-properties text:min-label-width="10mm"/>
      </text:list-level-style-bullet>
    </text:list-style>
    <text:list-style style:name="id1-3-2-2-5-2-2-24">
      <text:list-level-style-bullet style:num-suffix=""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style:num-suffix=""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6-10">
      <text:list-level-style-bullet style:num-suffix="" text:bullet-char="​" text:level="1">
        <style:list-level-properties text:min-label-width="10mm"/>
      </text:list-level-style-bullet>
    </text:list-style>
    <text:list-style style:name="id1-3-2-2-6-2-6-11">
      <text:list-level-style-bullet style:num-suffix="" text:bullet-char="​" text:level="1">
        <style:list-level-properties text:min-label-width="10mm"/>
      </text:list-level-style-bullet>
    </text:list-style>
    <text:list-style style:name="id1-3-2-2-6-2-6-12">
      <text:list-level-style-bullet style:num-suffix=""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6-14">
      <text:list-level-style-bullet style:num-suffix="" text:bullet-char="​" text:level="1">
        <style:list-level-properties text:min-label-width="10mm"/>
      </text:list-level-style-bullet>
    </text:list-style>
    <text:list-style style:name="id1-3-2-2-6-2-6-15">
      <text:list-level-style-bullet style:num-suffix="" text:bullet-char="​" text:level="1">
        <style:list-level-properties text:min-label-width="10mm"/>
      </text:list-level-style-bullet>
    </text:list-style>
    <text:list-style style:name="id1-3-2-2-6-2-6-16">
      <text:list-level-style-bullet style:num-suffix="" text:bullet-char="​" text:level="1">
        <style:list-level-properties text:min-label-width="10mm"/>
      </text:list-level-style-bullet>
    </text:list-style>
    <text:list-style style:name="id1-3-2-2-6-2-6-17">
      <text:list-level-style-bullet text:bullet-char="•" text:level="1">
        <style:list-level-properties text:min-label-width="10mm"/>
      </text:list-level-style-bullet>
    </text:list-style>
    <text:list-style style:name="id1-3-2-2-6-2-6-18">
      <text:list-level-style-bullet style:num-suffix="" text:bullet-char="​" text:level="1">
        <style:list-level-properties text:min-label-width="10mm"/>
      </text:list-level-style-bullet>
    </text:list-style>
    <text:list-style style:name="id1-3-2-2-6-2-6-19">
      <text:list-level-style-bullet style:num-suffix="" text:bullet-char="​" text:level="1">
        <style:list-level-properties text:min-label-width="10mm"/>
      </text:list-level-style-bullet>
    </text:list-style>
    <text:list-style style:name="id1-3-2-2-6-2-6-20">
      <text:list-level-style-bullet style:num-suffix="" text:bullet-char="​" text:level="1">
        <style:list-level-properties text:min-label-width="10mm"/>
      </text:list-level-style-bullet>
    </text:list-style>
    <text:list-style style:name="id1-3-2-2-6-2-6-21">
      <text:list-level-style-bullet text:bullet-char="•" text:level="1">
        <style:list-level-properties text:min-label-width="10mm"/>
      </text:list-level-style-bullet>
    </text:list-style>
    <text:list-style style:name="id1-3-2-2-6-2-6-22">
      <text:list-level-style-bullet style:num-suffix="" text:bullet-char="​" text:level="1">
        <style:list-level-properties text:min-label-width="10mm"/>
      </text:list-level-style-bullet>
    </text:list-style>
    <text:list-style style:name="id1-3-2-2-6-2-6-23">
      <text:list-level-style-bullet style:num-suffix="" text:bullet-char="​" text:level="1">
        <style:list-level-properties text:min-label-width="10mm"/>
      </text:list-level-style-bullet>
    </text:list-style>
    <text:list-style style:name="id1-3-2-2-6-2-6-24">
      <text:list-level-style-bullet text:bullet-char="•" text:level="1">
        <style:list-level-properties text:min-label-width="10mm"/>
      </text:list-level-style-bullet>
    </text:list-style>
    <text:list-style style:name="id1-3-2-2-6-2-6-25">
      <text:list-level-style-bullet style:num-suffix="" text:bullet-char="​" text:level="1">
        <style:list-level-properties text:min-label-width="10mm"/>
      </text:list-level-style-bullet>
    </text:list-style>
    <text:list-style style:name="id1-3-2-2-6-2-6-26">
      <text:list-level-style-bullet style:num-suffix=""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style:num-suffix="" text:bullet-char="​" text:level="1">
        <style:list-level-properties text:min-label-width="10mm"/>
      </text:list-level-style-bullet>
    </text:list-style>
    <text:list-style style:name="id1-3-2-2-6-3-4-4">
      <text:list-level-style-bullet style:num-suffix="" text:bullet-char="​" text:level="1">
        <style:list-level-properties text:min-label-width="10mm"/>
      </text:list-level-style-bullet>
    </text:list-style>
    <text:list-style style:name="id1-3-2-2-6-3-4-5">
      <text:list-level-style-bullet style:num-suffix=""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style:num-suffix=""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style:num-suffix="" text:bullet-char="​" text:level="1">
        <style:list-level-properties text:min-label-width="10mm"/>
      </text:list-level-style-bullet>
    </text:list-style>
    <text:list-style style:name="id1-3-2-2-6-3-4-10">
      <text:list-level-style-bullet style:num-suffix="" text:bullet-char="​" text:level="1">
        <style:list-level-properties text:min-label-width="10mm"/>
      </text:list-level-style-bullet>
    </text:list-style>
    <text:list-style style:name="id1-3-2-2-6-3-4-11">
      <text:list-level-style-bullet text:bullet-char="•" text:level="1">
        <style:list-level-properties text:min-label-width="10mm"/>
      </text:list-level-style-bullet>
    </text:list-style>
    <text:list-style style:name="id1-3-2-2-6-3-4-12">
      <text:list-level-style-bullet text:bullet-char="•" text:level="1">
        <style:list-level-properties text:min-label-width="10mm"/>
      </text:list-level-style-bullet>
    </text:list-style>
    <text:list-style style:name="id1-3-2-2-6-3-4-13">
      <text:list-level-style-bullet style:num-suffix="" text:bullet-char="​" text:level="1">
        <style:list-level-properties text:min-label-width="10mm"/>
      </text:list-level-style-bullet>
    </text:list-style>
    <text:list-style style:name="id1-3-2-2-6-3-4-14">
      <text:list-level-style-bullet text:bullet-char="•" text:level="1">
        <style:list-level-properties text:min-label-width="10mm"/>
      </text:list-level-style-bullet>
    </text:list-style>
    <text:list-style style:name="id1-3-2-2-6-3-4-15">
      <text:list-level-style-bullet text:bullet-char="•" text:level="1">
        <style:list-level-properties text:min-label-width="10mm"/>
      </text:list-level-style-bullet>
    </text:list-style>
    <text:list-style style:name="id1-3-2-2-6-3-4-16">
      <text:list-level-style-bullet style:num-suffix=""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style:num-suffix=""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style:num-suffix="" text:bullet-char="​" text:level="1">
        <style:list-level-properties text:min-label-width="10mm"/>
      </text:list-level-style-bullet>
    </text:list-style>
    <text:list-style style:name="id1-3-2-2-6-4-9-5">
      <text:list-level-style-bullet style:num-suffix="" text:bullet-char="​" text:level="1">
        <style:list-level-properties text:min-label-width="10mm"/>
      </text:list-level-style-bullet>
    </text:list-style>
    <text:list-style style:name="id1-3-2-2-6-4-9-6">
      <text:list-level-style-bullet text:bullet-char="•" text:level="1">
        <style:list-level-properties text:min-label-width="10mm"/>
      </text:list-level-style-bullet>
    </text:list-style>
    <text:list-style style:name="id1-3-2-2-6-4-9-7">
      <text:list-level-style-bullet text:bullet-char="•" text:level="1">
        <style:list-level-properties text:min-label-width="10mm"/>
      </text:list-level-style-bullet>
    </text:list-style>
    <text:list-style style:name="id1-3-2-2-6-4-9-8">
      <text:list-level-style-bullet style:num-suffix="" text:bullet-char="​" text:level="1">
        <style:list-level-properties text:min-label-width="10mm"/>
      </text:list-level-style-bullet>
    </text:list-style>
    <text:list-style style:name="id1-3-2-2-6-4-9-9">
      <text:list-level-style-bullet style:num-suffix="" text:bullet-char="​" text:level="1">
        <style:list-level-properties text:min-label-width="10mm"/>
      </text:list-level-style-bullet>
    </text:list-style>
    <text:list-style style:name="id1-3-2-2-6-4-9-10">
      <text:list-level-style-bullet text:bullet-char="•" text:level="1">
        <style:list-level-properties text:min-label-width="10mm"/>
      </text:list-level-style-bullet>
    </text:list-style>
    <text:list-style style:name="id1-3-2-2-6-4-9-11">
      <text:list-level-style-bullet style:num-suffix="" text:bullet-char="​" text:level="1">
        <style:list-level-properties text:min-label-width="10mm"/>
      </text:list-level-style-bullet>
    </text:list-style>
    <text:list-style style:name="id1-3-2-2-6-4-9-12">
      <text:list-level-style-bullet style:num-suffix="" text:bullet-char="​" text:level="1">
        <style:list-level-properties text:min-label-width="10mm"/>
      </text:list-level-style-bullet>
    </text:list-style>
    <text:list-style style:name="id1-3-2-2-6-4-9-13">
      <text:list-level-style-bullet text:bullet-char="•" text:level="1">
        <style:list-level-properties text:min-label-width="10mm"/>
      </text:list-level-style-bullet>
    </text:list-style>
    <text:list-style style:name="id1-3-2-2-6-4-9-14">
      <text:list-level-style-bullet style:num-suffix="" text:bullet-char="​" text:level="1">
        <style:list-level-properties text:min-label-width="10mm"/>
      </text:list-level-style-bullet>
    </text:list-style>
    <text:list-style style:name="id1-3-2-2-6-4-9-15">
      <text:list-level-style-bullet style:num-suffix="" text:bullet-char="​" text:level="1">
        <style:list-level-properties text:min-label-width="10mm"/>
      </text:list-level-style-bullet>
    </text:list-style>
    <text:list-style style:name="id1-3-2-2-6-4-9-16">
      <text:list-level-style-bullet text:bullet-char="•" text:level="1">
        <style:list-level-properties text:min-label-width="10mm"/>
      </text:list-level-style-bullet>
    </text:list-style>
    <text:list-style style:name="id1-3-2-2-6-4-9-17">
      <text:list-level-style-bullet style:num-suffix="" text:bullet-char="​" text:level="1">
        <style:list-level-properties text:min-label-width="10mm"/>
      </text:list-level-style-bullet>
    </text:list-style>
    <text:list-style style:name="id1-3-2-2-6-4-9-18">
      <text:list-level-style-bullet style:num-suffix="" text:bullet-char="​" text:level="1">
        <style:list-level-properties text:min-label-width="10mm"/>
      </text:list-level-style-bullet>
    </text:list-style>
    <text:list-style style:name="id1-3-2-2-6-4-9-19">
      <text:list-level-style-bullet style:num-suffix=""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style:num-suffix="" text:bullet-char="​" text:level="1">
        <style:list-level-properties text:min-label-width="10mm"/>
      </text:list-level-style-bullet>
    </text:list-style>
    <text:list-style style:name="id1-3-2-2-6-5-2-3">
      <text:list-level-style-bullet style:num-suffix=""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style:num-suffix=""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bullet style:num-suffix=""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9">
      <text:list-level-style-bullet style:num-suffix=""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1">
      <text:list-level-style-bullet style:num-suffix="" text:bullet-char="​" text:level="1">
        <style:list-level-properties text:min-label-width="10mm"/>
      </text:list-level-style-bullet>
    </text:list-style>
    <text:list-style style:name="id1-3-2-2-6-5-2-12">
      <text:list-level-style-bullet style:num-suffix="" text:bullet-char="​" text:level="1">
        <style:list-level-properties text:min-label-width="10mm"/>
      </text:list-level-style-bullet>
    </text:list-style>
    <text:list-style style:name="id1-3-2-2-6-5-2-13">
      <text:list-level-style-bullet style:num-suffix="" text:bullet-char="​" text:level="1">
        <style:list-level-properties text:min-label-width="10mm"/>
      </text:list-level-style-bullet>
    </text:list-style>
    <text:list-style style:name="id1-3-2-2-6-5-2-14">
      <text:list-level-style-bullet style:num-suffix=""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8">
      <text:list-level-style-bullet style:num-suffix="" text:bullet-char="​" text:level="1">
        <style:list-level-properties text:min-label-width="10mm"/>
      </text:list-level-style-bullet>
    </text:list-style>
    <text:list-style style:name="id1-3-2-2-6-5-2-19">
      <text:list-level-style-bullet style:num-suffix=""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1">
      <text:list-level-style-bullet style:num-suffix="" text:bullet-char="​" text:level="1">
        <style:list-level-properties text:min-label-width="10mm"/>
      </text:list-level-style-bullet>
    </text:list-style>
    <text:list-style style:name="id1-3-2-2-6-5-2-22">
      <text:list-level-style-bullet style:num-suffix="" text:bullet-char="​" text:level="1">
        <style:list-level-properties text:min-label-width="10mm"/>
      </text:list-level-style-bullet>
    </text:list-style>
    <text:list-style style:name="id1-3-2-2-6-5-2-23">
      <text:list-level-style-bullet style:num-suffix=""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style:num-suffix=""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style:num-suffix="" text:bullet-char="​" text:level="1">
        <style:list-level-properties text:min-label-width="10mm"/>
      </text:list-level-style-bullet>
    </text:list-style>
    <text:list-style style:name="id1-3-2-2-6-5-2-28">
      <text:list-level-style-bullet style:num-suffix="" text:bullet-char="​" text:level="1">
        <style:list-level-properties text:min-label-width="10mm"/>
      </text:list-level-style-bullet>
    </text:list-style>
  </office:automatic-styles>
  <office:body>
    <office:text>
      <text:p text:style-name="new_page_staatscourant"/>
      <text:p text:style-name="single-kop-titel">Agressieprotocol/protocol normoverschrijdend gedrag tegen Politieke Ambtsdragers Gemeente Aalt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Besluit:</text:p>
            <text:p text:style-name="al">vast te stellen het Agressieprotocol/protocol normoverschrijdend gedrag tegen Politieke Ambtsdragers Gemeente Aalten.</text:p>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
              <text:p text:style-name="al">Voor politieke ambtsdragers is het belangrijk dat zij gemakkelijk benaderbaar zijn, open in de samenleving kunnen staan, het politieke debat vrij kunnen voeren, publieke taken vrij van dwang en drang kunnen uitoefenen en dat besluiten zonder druk kunnen worden genomen.</text:p>
              <text:p text:style-name="al">Politieke ambtsdragers kunnen, gerelateerd aan de uitvoering van hun publieke taak, worden geconfronteerd met agressief / normoverschrijdend gedrag (hierna: normoverschrijdend gedrag) van burgers. Denk hierbij bv. aan (online) belediging, persoonlijke bedreiging of bedreiging richting familie, stalken, fysiek geweld of vernieling.</text:p>
              <text:p text:style-name="al">Dergelijk gedrag is niet iets “wat erbij hoort’ of waar je aan moet “wennen”. Bedreiging van en agressie tegen politieke ambtsdragers is onacceptabel. Normoverschrijdend gedrag kan zeer ingrijpend zijn voor de persoon die erdoor getroffen wordt en zijn of haar naasten. Verder kan het iemands optreden of zijn besluitvorming beïnvloeden. Het raakt aan de integriteit van het lokale bestuur en is ondermijnend voor de democratie.</text:p>
              <text:p text:style-name="al">Het maakt daarbij niet uit van wie het normoverschrijdend gedrag afkomstig is. Dat kan gaan over een individuele burger, een collectief, bestuurders onderling of een persoon die namens een bedrijf, organisatie of groepering handelt.</text:p>
            </text:section>
            <text:p text:style-name="hoofdstuk_bottom"/>
          </text:section>
          <text:section text:name="hoofdstuk_id1-3-2-2-2" text:style-name="hoofdstuk">
            <text:p text:style-name="hoofdstuk_kop"><text:span text:style-name="label"/> <text:span text:style-name="nr"/> 2.Uitgangspunten</text:p>
            <text:section text:name="artikel_id1-3-2-2-2-2" text:style-name="artikel">
              <text:p text:style-name="artikel_kop_titel"/>
              <text:p text:style-name="al">Normoverschrijdend gedrag tegen politieke ambtsdragers en/of zijn/haar directe omgeving (gezien, familie, vrienden, huisdieren, zaken etc) is onacceptabel en wordt niet getolereerd.</text:p>
              <text:p text:style-name="al">De volgende uitgangspunten zijn leidend bij de preventie en aanpak van normoverschrijdend gedrag.</text:p>
              <text:list text:style-name="id1-3-2-2-2-2-4">
                <text:list-item text:style-override="id1-3-2-2-2-2-4-1">
                  <text:number>•</text:number>
                  <text:p text:style-name="al">Burgers en politieke ambtsdragers zijn gezamenlijk verantwoordelijk voor de kwaliteit van hun interactie en zijn beiden daarop aanspreekbaar (voorbeeldgedrag)</text:p>
                </text:list-item>
                <text:list-item text:style-override="id1-3-2-2-2-2-4-2">
                  <text:number>•</text:number>
                  <text:p text:style-name="al">In de interactie tussen de burger en politieke ambtsdragers komen vormen van emotie/frustraties/boosheid voor. Het herkennen en erkennen hiervan, het onderzoeken van de oorzaak van de emotie en het samen met de burger zoeken naar een oplossing (waar mogelijk) is onderdeel van ieders professionaliteit en valt ook binnen ieders verantwoordelijkheid.</text:p>
                </text:list-item>
                <text:list-item text:style-override="id1-3-2-2-2-2-4-3">
                  <text:number>•</text:number>
                  <text:p text:style-name="al">Sturen op kwaliteit van samenwerking is een belangrijk beïnvloedingsmechanisme, ook al kan agressie niet in alle gevallen voorkomen worden. Politieke ambtsdragers en ambtenaren/griffie evalueren de kwaliteit van de samenwerking, zijn aanspreekbar op hun rol en helpen elkaar verbeteren.</text:p>
                </text:list-item>
                <text:list-item text:style-override="id1-3-2-2-2-2-4-4">
                  <text:number>•</text:number>
                  <text:p text:style-name="al">Daar waar gedrag van de burger over de grens gaat (de gemeentelijke norm), kan de politieke ambtsdrager als persoon in gevaar komen, zowel mentaal als fysiek. Ook kan de besluitvorming en daarmee ook de integriteit van het bestuur onder druk komen te staan.</text:p>
                </text:list-item>
                <text:list-item text:style-override="id1-3-2-2-2-2-4-5">
                  <text:number>•</text:number>
                  <text:p text:style-name="al">Gedrag van burgers dat over de grens gaat is nooit toelaatbaar. Dit principe staat los van oorzaak of verwijtbaarheid.</text:p>
                </text:list-item>
                <text:list-item text:style-override="id1-3-2-2-2-2-4-6">
                  <text:number>•</text:number>
                  <text:p text:style-name="al">Op normoverschrijdend gedrag volgt een reactie vanuit de gemeente. Daarin staan hoor en wederhoor centraal. De burger wordt aangesproken op zijn/haar gedrag en krijgt, als deze aanspreekbaar is op gedrag, de gelegenheid zijn/haar kant van de zaak te belichten.</text:p>
                </text:list-item>
                <text:list-item text:style-override="id1-3-2-2-2-2-4-7">
                  <text:number>•</text:number>
                  <text:p text:style-name="al">Dat doet niets af aan de gestelde grenzen. Wel kan het voor politieke ambtsdragers aanleiding zijn om te reflecteren op het eigen functioneren. Op deze manier wordt invulling gegeven aan de gezamenlijke verantwoordelijkheid voor de interactie.</text:p>
                </text:list-item>
                <text:list-item text:style-override="id1-3-2-2-2-2-4-8">
                  <text:number>•</text:number>
                  <text:p text:style-name="al">Waar dat aan de orde is, legt de gemeente de burger een maatregel of sanctie op, die is afgestemd op de aard van het normoverschrijdend gedrag.</text:p>
                </text:list-item>
              </text:list>
            </text:section>
            <text:p text:style-name="hoofdstuk_bottom"/>
          </text:section>
          <text:section text:name="hoofdstuk_id1-3-2-2-3" text:style-name="hoofdstuk">
            <text:p text:style-name="hoofdstuk_kop"><text:span text:style-name="label"/> <text:span text:style-name="nr">3.</text:span> De gemeentelijke norm</text:p>
            <text:section text:name="artikel_id1-3-2-2-3-2" text:style-name="artikel">
              <text:p text:style-name="artikel_kop_titel"><text:span text:style-name="artikel_kop_label"/> <text:span text:style-name="artikel_kop_nr"/> </text:p>
              <text:p text:style-name="al">De norm die voor de gemeente Aalten geldt is:</text:p>
              <text:p text:style-name="al">Emotie van burgers mag, normoverschrijdend gedrag wordt niet geaccepteerd. Hierop wordt</text:p>
              <text:p text:style-name="al">namens de gemeente altijd een passende reactie gegeven.</text:p>
              <text:p text:style-name="al">Onder emotioneel gedrag wordt verstaan dat een inwoner op een emotionele manier begrip vraagt</text:p>
              <text:p text:style-name="al">voor zijn/haar persoonlijke situatie, kritiek heeft op de regels of op het beleid van de gemeente, of</text:p>
              <text:p text:style-name="al">bijvoorbeeld boos is over een beslissing van de gemeente. Emotioneel gedrag is van korte duur</text:p>
              <text:p text:style-name="al">en laat zich corrigeren. Emotioneel gedrag is niet verboden, boosheid is niet normoverschrijdend</text:p>
              <text:p text:style-name="al">en is geen agressie.</text:p>
              <text:p text:style-name="al">Onder normoverschrijdend gedrag wordt verstaan: gedrag van de burger dat direct wordt gericht</text:p>
              <text:p text:style-name="al">op de politieke ambtsdrager met (in het algemeen) als doel onbehagen te veroorzaken, de orde te</text:p>
              <text:p text:style-name="al">verstoren, pijn of schade (emotioneel/materieel/fysiek) toe te brengen of een doel te bereiken</text:p>
              <text:p text:style-name="al">(bijvoorbeeld taakuitoefening of besluitvorming beïnvloeden. Normoverschrijdend gedrag heeft</text:p>
              <text:p text:style-name="al">minder te maken met de intensiteit van het gedrag (hard roepen, wild bewegen) maar heeft alles</text:p>
              <text:p text:style-name="al">te maken met de richting van het gedrag (“jij bent een..!)</text:p>
              <text:p text:style-name="al">Ook aanhoudend emotioneel gedrag, aanhoudende boosheid of het aanhoudend uiten van</text:p>
              <text:p text:style-name="al">belediging en gedrag dat – nadat de burger erop is aangesproken – niet verandert of juist</text:p>
              <text:p text:style-name="al">verergert, kan normoverschrijdend gedrag zijn.</text:p>
              <text:p text:style-name="al">Van politieke ambtsdragers wordt gevraagd normoverschrijdend gedrag niet te accepteren, ook al</text:p>
              <text:p text:style-name="al">heb je als persoon er geen last van. Alleen als dit uitgangspunt samen wordt gehanteerd, kan</text:p>
              <text:p text:style-name="al">toegewerkt worden naar een eenduidige reactie naar alle burgers en op deze wijze kwalitatief</text:p>
              <text:p text:style-name="al">goed, veilig en integer de rol als politiek ambtsdrager vervullen.</text:p>
              <text:p text:style-name="al">In onderstaand schema staat omschreven welk gedrag wél en welk gedrag niet wordt</text:p>
              <text:p text:style-name="al">geaccepteerd. Ook is in het schema aangegeven welke voorvallen wel/niet gemeld dienen te</text:p>
              <text:p text:style-name="al">worden en wanneer er een reactie wordt gegeven aan de burger.</text:p>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column table:style-name="id1-3-2-2-3-2-26-1-6"/>
                  <table:table-row table:style-name="row">
                    <table:table-cell table:style-name="entry" table:number-rows-spanned="1" table:number-columns-spanned="1">
                      <text:p text:style-name="table_al">Emotie of agressie</text:p>
                    </table:table-cell>
                    <table:table-cell table:style-name="entry" table:number-rows-spanned="1" table:number-columns-spanned="2">
                      <text:p text:style-name="table_al">Emotioneel gedrag</text:p>
                    </table:table-cell>
                    <table:table-cell table:style-name="entry" table:number-rows-spanned="1" table:number-columns-spanned="1">
                      <text:p text:style-name="table_al">Normoverschrijdend gedrag (non-) verbale agressie</text:p>
                    </table:table-cell>
                    <table:table-cell table:style-name="entry" table:number-rows-spanned="1" table:number-columns-spanned="1">
                      <text:p text:style-name="table_al">Normoverschrijdend gedrag Bedreiging, intimidatie</text:p>
                    </table:table-cell>
                    <table:table-cell table:style-name="entry" table:number-rows-spanned="1" table:number-columns-spanned="1">
                      <text:p text:style-name="table_al">Normoverschreidend gedrag Fysiek geweld</text:p>
                    </table:table-cell>
                  </table:table-row>
                  <table:table-row table:style-name="row">
                    <table:table-cell table:style-name="entry" table:number-rows-spanned="1" table:number-columns-spanned="1">
                      <text:p text:style-name="table_al">Gedrag van de burger </text:p>
                      <text:p text:style-name="table_al"/>
                    </table:table-cell>
                    <table:table-cell table:style-name="entry" table:number-rows-spanned="1" table:number-columns-spanned="1">
                      <text:p text:style-name="table_al">Gedrag gericht op zichzelf en op de eigen situatie </text:p>
                      <text:p text:style-name="table_al">Vaak te herkennen aan het woordje “ik” </text:p>
                      <text:p text:style-name="table_al">Uitzonderi ng of begrip vragen, klagen, excuus verzinnen,</text:p>
                      <text:p text:style-name="table_al">beroep op redelijkheid doen, afhankelijk gedrag, claimen </text:p>
                    </table:table-cell>
                    <table:table-cell table:style-name="entry" table:number-rows-spanned="1" table:number-columns-spanned="1">
                      <text:p text:style-name="table_al">Kritiek op regels beleid en/of bestuursorg aan </text:p>
                      <text:p text:style-name="table_al">Vaak te herkennen aan het woordje “jullie” </text:p>
                      <text:p text:style-name="table_al">In discussie gaan, ter verantwoordin g roepen, beschuldigen, schande spreken, machtstrijd, obstructie</text:p>
                    </table:table-cell>
                    <table:table-cell table:style-name="entry" table:number-rows-spanned="1" table:number-columns-spanned="1">
                      <text:p text:style-name="table_al">Gericht op de politieke ambtsdrager </text:p>
                      <text:p text:style-name="table_al">Vaak te herkennen aan het woordje “jij” </text:p>
                      <text:p text:style-name="table_al">Sarren, zuigen, treiteren, uitlokken, grof zijn, schelden, belachelijk maken, belediging, smaad, laster</text:p>
                    </table:table-cell>
                    <table:table-cell table:style-name="entry" table:number-rows-spanned="1" table:number-columns-spanned="1">
                      <text:p text:style-name="table_al">(Non) verbaal dreigen met geweld intimideren, seksuele intimidatie belaging/stalki ng (appjes, e-mails, bellen, toezenden - ongewenste - cadeaus, achtervolgen etc. </text:p>
                      <text:p text:style-name="table_al">Gaat een stap verder dan verbale agressie. Het kan ook gaan om een suggestie van geweld door openlijk hiermee te dreigen. De uiting van agressie levert mogelijk ook gevaar op voor de burger zelf of voor anderen. </text:p>
                      <text:p text:style-name="table_al"/>
                    </table:table-cell>
                    <table:table-cell table:style-name="entry" table:number-rows-spanned="1" table:number-columns-spanned="1">
                      <text:p text:style-name="table_al">Schoppen, slaan, spugen, beetpakken, trekken, vernielen, voorwerpen gooien. </text:p>
                      <text:p text:style-name="table_al">Gaat een stap verder dan bedreiging of intimidatie. </text:p>
                      <text:p text:style-name="table_al">Het gedrag is gericht op personen, dieren en/of zaken. </text:p>
                    </table:table-cell>
                  </table:table-row>
                  <table:table-row table:style-name="row">
                    <table:table-cell table:style-name="entry" table:number-rows-spanned="1" table:number-columns-spanned="1">
                      <text:p text:style-name="table_al">Gemeetelike norm</text:p>
                    </table:table-cell>
                    <table:table-cell table:style-name="entry" table:number-rows-spanned="1" table:number-columns-spanned="1">
                      <text:p text:style-name="table_al">Burgers mogen klagen en boos en geïrriteerd zijn </text:p>
                      <text:p text:style-name="table_al"/>
                    </table:table-cell>
                    <table:table-cell table:style-name="entry" table:number-rows-spanned="1" table:number-columns-spanned="1">
                      <text:p text:style-name="table_al">Burgers mogen kritiek hebben op het beleid en de regelgeving en mogen dit uiten en boos en geïrriteerd zijn. </text:p>
                      <text:p text:style-name="table_al">In de aanpak is de politieke ambtsdrager aan zet. </text:p>
                    </table:table-cell>
                    <table:table-cell table:style-name="entry" table:number-rows-spanned="1" table:number-columns-spanned="1">
                      <text:p text:style-name="table_al">Burgers mogen in hun emotionele gedrag niet persoonlijk worden richting politieke ambtsdragers, ook niet online. De politieke ambtsdrager gaat pas verder in gesprek of met het contact wanneer de burger met dit gedrag stopt. Als het gedrag niet stopt wordt het gesprek/contact beëindigd en worden passende maatregelen genomen. </text:p>
                    </table:table-cell>
                    <table:table-cell table:style-name="entry" table:number-rows-spanned="1" table:number-columns-spanned="1">
                      <text:p text:style-name="table_al">Burgers mogen politieke ambtsdragers niet bedreigen of intimideren, ook niet online. </text:p>
                      <text:p text:style-name="table_al">In zo’n geval wordt het gesprek/contact beëindigd en worden gepaste maatregelen genomen. </text:p>
                    </table:table-cell>
                    <table:table-cell table:style-name="entry" table:number-rows-spanned="1" table:number-columns-spanned="1">
                      <text:p text:style-name="table_al">De veiligheid van politieke ambtsdragers gaat boven alles. Burgers mogen dus niet fysiek worden naar personen, dieren en/of zaken. </text:p>
                      <text:p text:style-name="table_al"/>
                    </table:table-cell>
                  </table:table-row>
                  <table:table-row table:style-name="row">
                    <table:table-cell table:style-name="entry" table:number-rows-spanned="1" table:number-columns-spanned="1">
                      <text:p text:style-name="table_al">Melden en afhandelen</text:p>
                    </table:table-cell>
                    <table:table-cell table:style-name="entry" table:number-rows-spanned="1" table:number-columns-spanned="1">
                      <text:p text:style-name="table_al">Melden is niet nodig, tenzij het gedrag aanhoudt en er een patroon ontstaat, dan is melden aan te bevelen.</text:p>
                      <text:p text:style-name="table_al"/>
                    </table:table-cell>
                    <table:table-cell table:style-name="entry" table:number-rows-spanned="1" table:number-columns-spanned="1">
                      <text:p text:style-name="table_al">Melden is niet nodig, tenzij het gedrag aanhoudt en er een patroon ontstaat, dan is melden aan te bevelen.</text:p>
                    </table:table-cell>
                    <table:table-cell table:style-name="entry" table:number-rows-spanned="1" table:number-columns-spanned="1">
                      <text:p text:style-name="table_al">Als de burger zich positief corrigeert na te zijn aangesproken op zijn/haar gedrag hoeft er niet te worden gemeld. Bij aanhoudend gedrag wordt het geweld wél gemeld en afgehandeld conform de afspraken in dit protocol. Het doel is stoppen/begrenzen en eventueel bestraffen van het schadelijk gedrag.</text:p>
                    </table:table-cell>
                    <table:table-cell table:style-name="entry" table:number-rows-spanned="1" table:number-columns-spanned="1">
                      <text:p text:style-name="table_al">Altijd melden, zodat het wordt afgehandeld conform dit protocol. Het doel is stoppen/begrenzen en eventueel bestraffen van het schadelijk gedrag. </text:p>
                      <text:p text:style-name="table_al"/>
                    </table:table-cell>
                    <table:table-cell table:style-name="entry" table:number-rows-spanned="1" table:number-columns-spanned="1">
                      <text:p text:style-name="table_al">Altijd melden en afhandelen conform dit protocol. Het doel is stoppen/begrenzen en eventueel bestraffen van het schadelijk gedrag. </text:p>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Preventie</text:p>
            <text:section text:name="artikel_id1-3-2-2-4-2" text:style-name="artikel">
              <text:p text:style-name="artikel_kop_titel"><text:span text:style-name="artikel_kop_label"/> <text:span text:style-name="artikel_kop_nr">4.1</text:span> Dialoog, training</text:p>
              <text:list text:style-name="id1-3-2-2-4-2-2">
                <text:list-item text:style-override="id1-3-2-2-4-2-2-1">
                  <text:number>•</text:number>
                  <text:p text:style-name="al">Bij een nieuwe raads- en collegeperiode wordt in een bijeenkomst met politieke ambtsdragers</text:p>
                </text:list-item>
                <text:list-item text:style-override="id1-3-2-2-4-2-2-2">
                  <text:number/>
                  <text:p text:style-name="al">stil gestaan bij de uitgangspunten van veilig en integer werken, de gemeentelijke norm, dit</text:p>
                </text:list-item>
                <text:list-item text:style-override="id1-3-2-2-4-2-2-3">
                  <text:number/>
                  <text:p text:style-name="al">protocol, mogelijke effecten van grensoverschrijdend gedrag, hoe ambtsdragers kunnen</text:p>
                </text:list-item>
                <text:list-item text:style-override="id1-3-2-2-4-2-2-4">
                  <text:number/>
                  <text:p text:style-name="al">anticiperen op normoverschrijdend gedrag.</text:p>
                </text:list-item>
                <text:list-item text:style-override="id1-3-2-2-4-2-2-5">
                  <text:number>•</text:number>
                  <text:p text:style-name="al">Vaardigheidstrainingen voor burgemeester, wethouders, raadsleden en fractievolgers worden</text:p>
                </text:list-item>
                <text:list-item text:style-override="id1-3-2-2-4-2-2-6">
                  <text:number/>
                  <text:p text:style-name="al">naar behoefte ‘op maat” aangeboden vanuit de griffie en organisatie.</text:p>
                </text:list-item>
                <text:list-item text:style-override="id1-3-2-2-4-2-2-7">
                  <text:number>•</text:number>
                  <text:p text:style-name="al">Jaarlijks wordt een geanonimiseerd verslag gemaakt van de incidenten door de griffie m.b.t.</text:p>
                </text:list-item>
                <text:list-item text:style-override="id1-3-2-2-4-2-2-8">
                  <text:number/>
                  <text:p text:style-name="al">incidenten met raadsleden en fractievolgers en door de afdeling P&amp;O m.b.t. incidenten met de</text:p>
                </text:list-item>
                <text:list-item text:style-override="id1-3-2-2-4-2-2-9">
                  <text:number/>
                  <text:p text:style-name="al">burgemeester en wethouders.</text:p>
                </text:list-item>
                <text:list-item text:style-override="id1-3-2-2-4-2-2-10">
                  <text:number>•</text:number>
                  <text:p text:style-name="al">Tweejaarlijks worden ervaringen en dilemma’s in de aanpak besproken op basis van de</text:p>
                </text:list-item>
                <text:list-item text:style-override="id1-3-2-2-4-2-2-11">
                  <text:number/>
                  <text:p text:style-name="al">jaarverslagen. Waar relevant worden ook vertegenwoordigers van de griffie en/of ambtelijke</text:p>
                </text:list-item>
                <text:list-item text:style-override="id1-3-2-2-4-2-2-12">
                  <text:number/>
                  <text:p text:style-name="al">organisatie uitgenodigd om casuïstiek, waarin het samenspel tussen politieke ambtsdragers</text:p>
                </text:list-item>
                <text:list-item text:style-override="id1-3-2-2-4-2-2-13">
                  <text:number/>
                  <text:p text:style-name="al">en ambtenaren in het bijzonder van belang is/was, te bespreken en om afspraken te maken</text:p>
                </text:list-item>
                <text:list-item text:style-override="id1-3-2-2-4-2-2-14">
                  <text:number/>
                  <text:p text:style-name="al">voor de toekomst.</text:p>
                </text:list-item>
                <text:list-item text:style-override="id1-3-2-2-4-2-2-15">
                  <text:number>•</text:number>
                  <text:p text:style-name="al">Normoverschrijdend gedrag is samen met het onderwerp integriteit een vast agendapunt voor</text:p>
                </text:list-item>
                <text:list-item text:style-override="id1-3-2-2-4-2-2-16">
                  <text:number/>
                  <text:p text:style-name="al">de vergaderingen van het Presidium.</text:p>
                </text:list-item>
              </text:list>
            </text:section>
            <text:section text:name="artikel_id1-3-2-2-4-3" text:style-name="artikel">
              <text:p text:style-name="artikel_kop_titel"><text:span text:style-name="artikel_kop_label"/> <text:span text:style-name="artikel_kop_nr">4.2.</text:span> Organisatorische maatregelen</text:p>
              <text:list text:style-name="id1-3-2-2-4-3-2">
                <text:list-item text:style-override="id1-3-2-2-4-3-2-1">
                  <text:number>•</text:number>
                  <text:p text:style-name="al">Als politieke ambtsdragers tijdens kantoortijden een gesprek met een burger voeren in het</text:p>
                </text:list-item>
                <text:list-item text:style-override="id1-3-2-2-4-3-2-2">
                  <text:number/>
                  <text:p text:style-name="al">gemeentehuis en mogelijke problemen verwachten of vooraf is duidelijk dat dit een</text:p>
                </text:list-item>
                <text:list-item text:style-override="id1-3-2-2-4-3-2-3">
                  <text:number/>
                  <text:p text:style-name="al">risicogesprek wordt en/of dit nodig achten of zich daar prettiger bij voelen, doen ze dat</text:p>
                </text:list-item>
                <text:list-item text:style-override="id1-3-2-2-4-3-2-4">
                  <text:number/>
                  <text:p text:style-name="al">gesprek samen met een tweede persoon vanuit de organisatie. Bijstand door het</text:p>
                </text:list-item>
                <text:list-item text:style-override="id1-3-2-2-4-3-2-5">
                  <text:number/>
                  <text:p text:style-name="al">interventieteam wordt eveneens ingeschakeld. Een mogelijkheid is ook dat dit gesprek</text:p>
                </text:list-item>
                <text:list-item text:style-override="id1-3-2-2-4-3-2-6">
                  <text:number/>
                  <text:p text:style-name="al">gevoerd wordt in de beveiligde zone, bv in een spreekkamer met alarmknop (in</text:p>
                </text:list-item>
                <text:list-item text:style-override="id1-3-2-2-4-3-2-7">
                  <text:number/>
                  <text:p text:style-name="al">gemeentekantoor Hofstraat). Op die manier kan waar nodig een beroep worden gedaan op</text:p>
                </text:list-item>
                <text:list-item text:style-override="id1-3-2-2-4-3-2-8">
                  <text:number/>
                  <text:p text:style-name="al">binnen de organisatie aanwezige interventieteam. Veiligheid staat voorop.</text:p>
                </text:list-item>
                <text:list-item text:style-override="id1-3-2-2-4-3-2-9">
                  <text:number>•</text:number>
                  <text:p text:style-name="al">Bij het organiseren van evident risicovolle (openbare) groepsbijeenkomst/ informatieavond</text:p>
                </text:list-item>
                <text:list-item text:style-override="id1-3-2-2-4-3-2-10">
                  <text:number/>
                  <text:p text:style-name="al">wordt door de burgemeester een inschatting van de risico’s gemaakt. Op basis van het</text:p>
                </text:list-item>
                <text:list-item text:style-override="id1-3-2-2-4-3-2-11">
                  <text:number/>
                  <text:p text:style-name="al">resultaat hiervan wordt een passende locatie gekozen, worden organisatorische maatregelen</text:p>
                </text:list-item>
                <text:list-item text:style-override="id1-3-2-2-4-3-2-12">
                  <text:number/>
                  <text:p text:style-name="al">getroffen en wordt waar nodig beveiliging ingezet. De verantwoordelijke medewerker in de</text:p>
                </text:list-item>
                <text:list-item text:style-override="id1-3-2-2-4-3-2-13">
                  <text:number/>
                  <text:p text:style-name="al">organisatie kan, in overleg met de griffie ondersteunen bij het treffen van de juiste</text:p>
                </text:list-item>
                <text:list-item text:style-override="id1-3-2-2-4-3-2-14">
                  <text:number/>
                  <text:p text:style-name="al">maatregelen.</text:p>
                </text:list-item>
              </text:list>
            </text:section>
            <text:p text:style-name="hoofdstuk_bottom"/>
          </text:section>
          <text:section text:name="hoofdstuk_id1-3-2-2-5" text:style-name="hoofdstuk">
            <text:p text:style-name="hoofdstuk_kop"><text:span text:style-name="label"/> <text:span text:style-name="nr">5.</text:span> De handelingsprocedure tijdens een incident, alarmering en bijstand inschakelen.</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Als een gesprek plaatsvindt in het gemeentehuis en er sprake is van normoverschrijdend</text:p>
                </text:list-item>
                <text:list-item text:style-override="id1-3-2-2-5-2-2-2">
                  <text:number/>
                  <text:p text:style-name="al">gedrag wordt het gesprek beëindigd en verzoekt/sommeert de politieke ambtsdrager de</text:p>
                </text:list-item>
                <text:list-item text:style-override="id1-3-2-2-5-2-2-3">
                  <text:number/>
                  <text:p text:style-name="al">burger het pand te verlaten. Weigert de burger, dan wordt tijdens kantooruren de aanwezige</text:p>
                </text:list-item>
                <text:list-item text:style-override="id1-3-2-2-5-2-2-4">
                  <text:number/>
                  <text:p text:style-name="al">interventieteam gealarmeerd of 112 gebeld. Op deze manier kan waar nodig en mogelijk een</text:p>
                </text:list-item>
                <text:list-item text:style-override="id1-3-2-2-5-2-2-5">
                  <text:number/>
                  <text:p text:style-name="al">beroep gedaan worden op binnen de organisatie aanwezige interventieteam.</text:p>
                </text:list-item>
                <text:list-item text:style-override="id1-3-2-2-5-2-2-6">
                  <text:number>•</text:number>
                  <text:p text:style-name="al">Vindt het gesprek plaats buiten kantooruren of buiten het gemeentehuis dan belt de politieke</text:p>
                </text:list-item>
                <text:list-item text:style-override="id1-3-2-2-5-2-2-7">
                  <text:number/>
                  <text:p text:style-name="al">ambtsdrager in geval van nood altijd 112 en geeft aan waar hij/zij zich bevindt en (indien</text:p>
                </text:list-item>
                <text:list-item text:style-override="id1-3-2-2-5-2-2-8">
                  <text:number/>
                  <text:p text:style-name="al">mogelijk) wat de situatie is. De eigen veiligheid staat altijd voorop. Geef, tot het arriveren van</text:p>
                </text:list-item>
                <text:list-item text:style-override="id1-3-2-2-5-2-2-9">
                  <text:number/>
                  <text:p text:style-name="al">de politie, de agressor zijn zin en laat dit uit houding en gedrag blijken. Blijf kalm en provoceer</text:p>
                </text:list-item>
                <text:list-item text:style-override="id1-3-2-2-5-2-2-10">
                  <text:number/>
                  <text:p text:style-name="al">niet.</text:p>
                </text:list-item>
                <text:list-item text:style-override="id1-3-2-2-5-2-2-11">
                  <text:number>•</text:number>
                  <text:p text:style-name="al">Als sprake is van ordeverstoring tijdens een raadsvergadering of een andere vergadering van</text:p>
                </text:list-item>
                <text:list-item text:style-override="id1-3-2-2-5-2-2-12">
                  <text:number/>
                  <text:p text:style-name="al">de gemeenteraad dan geldt het Reglement van orde van de gemeenteraad en is de</text:p>
                </text:list-item>
                <text:list-item text:style-override="id1-3-2-2-5-2-2-13">
                  <text:number/>
                  <text:p text:style-name="al">handelwijze dat de voorzitter de vergadering schorst en degene(n) die de orde</text:p>
                </text:list-item>
                <text:list-item text:style-override="id1-3-2-2-5-2-2-14">
                  <text:number/>
                  <text:p text:style-name="al">verstoort/verstoren verzoekt de ruimte te verlaten.</text:p>
                </text:list-item>
                <text:list-item text:style-override="id1-3-2-2-5-2-2-15">
                  <text:number>•</text:number>
                  <text:p text:style-name="al">Indien dit geweigerd wordt, zal de voorzitter dit nog tweemaal doen (na drie vorderingen is er</text:p>
                </text:list-item>
                <text:list-item text:style-override="id1-3-2-2-5-2-2-16">
                  <text:number/>
                  <text:p text:style-name="al">sprake van lokaalvredebreuk).</text:p>
                </text:list-item>
                <text:list-item text:style-override="id1-3-2-2-5-2-2-17">
                  <text:number>•</text:number>
                  <text:p text:style-name="al">In overleg met het interventieteam wordt de politie gebeld. De aanwezigen passen geen</text:p>
                </text:list-item>
                <text:list-item text:style-override="id1-3-2-2-5-2-2-18">
                  <text:number/>
                  <text:p text:style-name="al">fysieke maatregelen toe om personen uit de ruimte of het gebouw te verwijderen, maar laten</text:p>
                </text:list-item>
                <text:list-item text:style-override="id1-3-2-2-5-2-2-19">
                  <text:number/>
                  <text:p text:style-name="al">dit over aan de politie. Alleen bij fysieke agressie naar een deelnemer of bezoeker van een</text:p>
                </text:list-item>
                <text:list-item text:style-override="id1-3-2-2-5-2-2-20">
                  <text:number/>
                  <text:p text:style-name="al">vergadering is het toegestaan fysieke maatregelen toe te passen om de persoon in kwestie te</text:p>
                </text:list-item>
                <text:list-item text:style-override="id1-3-2-2-5-2-2-21">
                  <text:number/>
                  <text:p text:style-name="al">ontzetten en/of te beschermen.</text:p>
                </text:list-item>
                <text:list-item text:style-override="id1-3-2-2-5-2-2-22">
                  <text:number>•</text:number>
                  <text:p text:style-name="al">Tijdens een ordeverstoring wordt de livestream van de vergadering stopgezet. De voorzitter</text:p>
                </text:list-item>
                <text:list-item text:style-override="id1-3-2-2-5-2-2-23">
                  <text:number/>
                  <text:p text:style-name="al">besluit in samenspraak met de griffier en de aangewezen ambtenaar openbare orde en</text:p>
                </text:list-item>
                <text:list-item text:style-override="id1-3-2-2-5-2-2-24">
                  <text:number/>
                  <text:p text:style-name="al">veiligheid tot het doen van aangifte van de ordeverstoring.</text:p>
                </text:list-item>
                <text:list-item text:style-override="id1-3-2-2-5-2-2-25">
                  <text:number>•</text:number>
                  <text:p text:style-name="al">Vorenstaande wordt in de eerstvolgende wijziging van het Reglement van Orde van de</text:p>
                </text:list-item>
                <text:list-item text:style-override="id1-3-2-2-5-2-2-26">
                  <text:number/>
                  <text:p text:style-name="al">vergaderingen van de raad meegenomen.</text:p>
                </text:list-item>
              </text:list>
            </text:section>
            <text:p text:style-name="hoofdstuk_bottom"/>
          </text:section>
          <text:section text:name="hoofdstuk_id1-3-2-2-6" text:style-name="hoofdstuk">
            <text:p text:style-name="hoofdstuk_kop"><text:span text:style-name="label"/> <text:span text:style-name="nr">6.</text:span> De handelingsprocedure na een incident</text:p>
            <text:section text:name="artikel_id1-3-2-2-6-2" text:style-name="artikel">
              <text:p text:style-name="artikel_kop_titel"><text:span text:style-name="artikel_kop_label"/> <text:span text:style-name="artikel_kop_nr">6.1</text:span> Melden</text:p>
              <text:p text:style-name="al">Alle voorvallen van normoverschrijdende gedrag (zoals beschreven in bovenstaand schema) worden</text:p>
              <text:p text:style-name="al">intern gemeld. Het kanaal dat wordt gebruikt door de burger is in deze niet van belang. Melding wordt</text:p>
              <text:p text:style-name="al">gemaakt van normoverschrijdend gedrag dat face-to-face, schriftelijk, via e-mail, of sociale media</text:p>
              <text:p text:style-name="al">wordt geuit.</text:p>
              <text:list text:style-name="id1-3-2-2-6-2-6">
                <text:list-item text:style-override="id1-3-2-2-6-2-6-1">
                  <text:number>•</text:number>
                  <text:p text:style-name="al">Raadsleden en fractievolgers melden incidenten bij de griffier of de plaatsvervangend griffier.</text:p>
                </text:list-item>
                <text:list-item text:style-override="id1-3-2-2-6-2-6-2">
                  <text:number/>
                  <text:p text:style-name="al">De griffier stelt de burgemeester op de hoogte.</text:p>
                </text:list-item>
                <text:list-item text:style-override="id1-3-2-2-6-2-6-3">
                  <text:number>•</text:number>
                  <text:p text:style-name="al">Wethouders melden incidenten bij de burgemeester. De burgemeester stelt de</text:p>
                </text:list-item>
                <text:list-item text:style-override="id1-3-2-2-6-2-6-4">
                  <text:number/>
                  <text:p text:style-name="al">gemeentesecretaris op de hoogte.</text:p>
                </text:list-item>
                <text:list-item text:style-override="id1-3-2-2-6-2-6-5">
                  <text:number>•</text:number>
                  <text:p text:style-name="al">De burgemeester meldt een incident bij de gemeentesecretaris. De gemeentesecretaris</text:p>
                </text:list-item>
                <text:list-item text:style-override="id1-3-2-2-6-2-6-6">
                  <text:number/>
                  <text:p text:style-name="al">informeert de griffier en de aangewezen medewerker in de organisatie</text:p>
                </text:list-item>
                <text:list-item text:style-override="id1-3-2-2-6-2-6-7">
                  <text:number>•</text:number>
                  <text:p text:style-name="al">Voor het melden wordt gebruik gemaakt van het Gemeentelijk Incidenten Registratiesysteem</text:p>
                </text:list-item>
                <text:list-item text:style-override="id1-3-2-2-6-2-6-8">
                  <text:number/>
                  <text:p text:style-name="al">(GIR). Het GIR is zo ontworpen dat volledig “op maat” kan worden ingericht wie er meldt, waar</text:p>
                </text:list-item>
                <text:list-item text:style-override="id1-3-2-2-6-2-6-9">
                  <text:number/>
                  <text:p text:style-name="al">de melding terecht komt en wie de melding kan inzien. Hierdoor is de privacy van de melder</text:p>
                </text:list-item>
                <text:list-item text:style-override="id1-3-2-2-6-2-6-10">
                  <text:number/>
                  <text:p text:style-name="al">gewaarborgd. Het voordeel van registeren in GIR is dat er een totaaloverzicht van incidenten</text:p>
                </text:list-item>
                <text:list-item text:style-override="id1-3-2-2-6-2-6-11">
                  <text:number/>
                  <text:p text:style-name="al">en de daarbij behorende veroorzakers ontstaat vanuit de bestuurlijke en ambtelijke</text:p>
                </text:list-item>
                <text:list-item text:style-override="id1-3-2-2-6-2-6-12">
                  <text:number/>
                  <text:p text:style-name="al">organisatie.</text:p>
                </text:list-item>
                <text:list-item text:style-override="id1-3-2-2-6-2-6-13">
                  <text:number>•</text:number>
                  <text:p text:style-name="al">Het melden van incidenten geeft inzicht in de aard, de vorm en mogelijke toename of afname</text:p>
                </text:list-item>
                <text:list-item text:style-override="id1-3-2-2-6-2-6-14">
                  <text:number/>
                  <text:p text:style-name="al">van incidenten binnen de gemeente en is de basis voor de te nemen (preventieve)</text:p>
                </text:list-item>
                <text:list-item text:style-override="id1-3-2-2-6-2-6-15">
                  <text:number/>
                  <text:p text:style-name="al">maatregelen. Het registeren van incidenten is ook belangrijk voor het, mogelijk later, aangifte</text:p>
                </text:list-item>
                <text:list-item text:style-override="id1-3-2-2-6-2-6-16">
                  <text:number/>
                  <text:p text:style-name="al">doen bij de politie en het verhalen van mogelijke schade.</text:p>
                </text:list-item>
                <text:list-item text:style-override="id1-3-2-2-6-2-6-17">
                  <text:number>•</text:number>
                  <text:p text:style-name="al">Bij online incidenten via social media (bijv. X, Instagram, Whatsapp ect) legt de politiek</text:p>
                </text:list-item>
                <text:list-item text:style-override="id1-3-2-2-6-2-6-18">
                  <text:number/>
                  <text:p text:style-name="al">ambtsdrager het bericht en de eventueel bij behorende gegevens (account van verzender,</text:p>
                </text:list-item>
                <text:list-item text:style-override="id1-3-2-2-6-2-6-19">
                  <text:number/>
                  <text:p text:style-name="al">URL’s, datum en tijd van het bericht en eventueel andere gegevens) zoveel mogelijk vast als</text:p>
                </text:list-item>
                <text:list-item text:style-override="id1-3-2-2-6-2-6-20">
                  <text:number/>
                  <text:p text:style-name="al">bewijsmiddel. Als het vaker voorkomt, is het verstandig om een logboek bij te houden.</text:p>
                </text:list-item>
                <text:list-item text:style-override="id1-3-2-2-6-2-6-21">
                  <text:number>•</text:number>
                  <text:p text:style-name="al">Voor online normoverschrijdend gedrag geldt dat duidelijk wordt aangegeven dat de norm is</text:p>
                </text:list-item>
                <text:list-item text:style-override="id1-3-2-2-6-2-6-22">
                  <text:number/>
                  <text:p text:style-name="al">overschreden, eventueel in overleg met de gemeente. Het normoverschrijdend gedrag wordt</text:p>
                </text:list-item>
                <text:list-item text:style-override="id1-3-2-2-6-2-6-23">
                  <text:number/>
                  <text:p text:style-name="al">ook bij het platform van de betreffende medium gemeld.</text:p>
                </text:list-item>
                <text:list-item text:style-override="id1-3-2-2-6-2-6-24">
                  <text:number>•</text:number>
                  <text:p text:style-name="al">Ook als een politiek ambtsdrager twijfelt or er sprake is van normoverschrijdend gedrag, is het</text:p>
                </text:list-item>
                <text:list-item text:style-override="id1-3-2-2-6-2-6-25">
                  <text:number/>
                  <text:p text:style-name="al">altijd mogelijk contact op te nemen met de gemeentesecretaris, de griffier en/of de</text:p>
                </text:list-item>
                <text:list-item text:style-override="id1-3-2-2-6-2-6-26">
                  <text:number/>
                  <text:p text:style-name="al">burgemeester. Tijdens het contact wordt bepaald of er vervolgstappen nodig zijn en zo ja, welke.</text:p>
                </text:list-item>
              </text:list>
            </text:section>
            <text:section text:name="artikel_id1-3-2-2-6-3" text:style-name="artikel">
              <text:p text:style-name="artikel_kop_titel"><text:span text:style-name="artikel_kop_label"/> <text:span text:style-name="artikel_kop_nr">6.2.</text:span> Afhandeling van incidenten.</text:p>
              <text:p text:style-name="al">Na het doen van een melding wordt besproken welke maatregel tegen de veroorzaker wordt</text:p>
              <text:p text:style-name="al">genomen. In zijn algemeenheid zijn de volgende maatregelen mogelijk:</text:p>
              <text:list text:style-name="id1-3-2-2-6-3-4">
                <text:list-item text:style-override="id1-3-2-2-6-3-4-1">
                  <text:number>•</text:number>
                  <text:p text:style-name="al">De persoon mondeling of schriftelijk waarschuwen</text:p>
                </text:list-item>
                <text:list-item text:style-override="id1-3-2-2-6-3-4-2">
                  <text:number>•</text:number>
                  <text:p text:style-name="al">(Tijdelijk) de dienstverlening beperken of (tijdelijk) de toegang ontzeggen tot de gemeentelijke</text:p>
                </text:list-item>
                <text:list-item text:style-override="id1-3-2-2-6-3-4-3">
                  <text:number/>
                  <text:p text:style-name="al">gebouwen. De schriftelijke ontzegging voor een bepaalde tijd is een besluit van de</text:p>
                </text:list-item>
                <text:list-item text:style-override="id1-3-2-2-6-3-4-4">
                  <text:number/>
                  <text:p text:style-name="al">burgemeester. Als hier geen gevolg aan wordt gegeven dan wordt de politie eveneens direct</text:p>
                </text:list-item>
                <text:list-item text:style-override="id1-3-2-2-6-3-4-5">
                  <text:number/>
                  <text:p text:style-name="al">in kennis gesteld en is sprake van een strafbaar feit waarvan aangifte wordt gedaan.</text:p>
                </text:list-item>
                <text:list-item text:style-override="id1-3-2-2-6-3-4-6">
                  <text:number>•</text:number>
                  <text:p text:style-name="al">De persoon oproepen voor een incidentgesprek/stopgesprek met een daartoe aangewezen</text:p>
                </text:list-item>
                <text:list-item text:style-override="id1-3-2-2-6-3-4-7">
                  <text:number/>
                  <text:p text:style-name="al">vertegenwoordiger van de gemeente over het normoverschrijdend gedrag.</text:p>
                </text:list-item>
                <text:list-item text:style-override="id1-3-2-2-6-3-4-8">
                  <text:number>•</text:number>
                  <text:p text:style-name="al">Het voorval melden bij de politie (als het gedrag niet strafbaar is, maar wel</text:p>
                </text:list-item>
                <text:list-item text:style-override="id1-3-2-2-6-3-4-9">
                  <text:number/>
                  <text:p text:style-name="al">normoverschrijdend, kan melding worden gedaan bij de politie, zodat het incident in ieder</text:p>
                </text:list-item>
                <text:list-item text:style-override="id1-3-2-2-6-3-4-10">
                  <text:number/>
                  <text:p text:style-name="al">geval bekend is bij de politie).</text:p>
                </text:list-item>
                <text:list-item text:style-override="id1-3-2-2-6-3-4-11">
                  <text:number>•</text:number>
                  <text:p text:style-name="al">Aangifte doen bij de politie.</text:p>
                </text:list-item>
                <text:list-item text:style-override="id1-3-2-2-6-3-4-12">
                  <text:number>•</text:number>
                  <text:p text:style-name="al">Afspraak op locatie of persoon bij de politie (prioritering in de respons door politie na een</text:p>
                </text:list-item>
                <text:list-item text:style-override="id1-3-2-2-6-3-4-13">
                  <text:number/>
                  <text:p text:style-name="al">melding)</text:p>
                </text:list-item>
                <text:list-item text:style-override="id1-3-2-2-6-3-4-14">
                  <text:number>•</text:number>
                  <text:p text:style-name="al">Andere maatregelen treffen, al naar de omstandigheden</text:p>
                </text:list-item>
                <text:list-item text:style-override="id1-3-2-2-6-3-4-15">
                  <text:number>•</text:number>
                  <text:p text:style-name="al">De burgemeester informeert, waar dat passend is, OM en politie en bespreekt incidenten in</text:p>
                </text:list-item>
                <text:list-item text:style-override="id1-3-2-2-6-3-4-16">
                  <text:number/>
                  <text:p text:style-name="al">het overleg binnen de driehoek.</text:p>
                </text:list-item>
              </text:list>
              <text:p text:style-name="al">Bij het bepalen van de maatregel wordt meegenomen of er sprake is van een eerste of herhaald</text:p>
              <text:p text:style-name="al">incident, zowel gericht tegen politieke ambtsdragers, als tegen ambtenaren van de gemeente.</text:p>
            </text:section>
            <text:section text:name="artikel_id1-3-2-2-6-4" text:style-name="artikel">
              <text:p text:style-name="artikel_kop_titel"><text:span text:style-name="artikel_kop_label"/> <text:span text:style-name="artikel_kop_nr">6.3.</text:span> Opvang en nazorg</text:p>
              <text:p text:style-name="al">Naast het regelen van praktische zaken is met name de emotionele ondersteuning van politieke</text:p>
              <text:p text:style-name="al">ambtsdragers (en hun familie) van groot belang voor het behoud van persoonlijk welzijn en voor</text:p>
              <text:p text:style-name="al">adequaat functioneren in de toekomst. De impact van een incident kan groot zijn en daarom wordt</text:p>
              <text:p text:style-name="al">altijd opvang en nazorg aangeboden. Voor opvang en nazorg is zeker niet altijd een externe</text:p>
              <text:p text:style-name="al">professional nodig. Effectieve ondersteuning na incidenten wordt vooral gekenmerkt door</text:p>
              <text:p text:style-name="al">invoelend vermogen en kennis van de mogelijke effecten van bijvoorbeeld bedreiging.</text:p>
              <text:p text:style-name="al">Er zijn verschillende mogelijkheden voor ondersteuning:</text:p>
              <text:list text:style-name="id1-3-2-2-6-4-9">
                <text:list-item text:style-override="id1-3-2-2-6-4-9-1">
                  <text:number>•</text:number>
                  <text:p text:style-name="al">De burgemeester en gemeentesecretaris verlenen opvang en nazorg aan de wethouders,</text:p>
                </text:list-item>
                <text:list-item text:style-override="id1-3-2-2-6-4-9-2">
                  <text:number/>
                  <text:p text:style-name="al">burgemeester en griffier aan de raadsleden en fractievolgers.</text:p>
                </text:list-item>
                <text:list-item text:style-override="id1-3-2-2-6-4-9-3">
                  <text:number>•</text:number>
                  <text:p text:style-name="al">Afhankelijk van de aard van het incident kan er ook gekozen worden om het</text:p>
                </text:list-item>
                <text:list-item text:style-override="id1-3-2-2-6-4-9-4">
                  <text:number/>
                  <text:p text:style-name="al">ambassadeursnetwerk van de Nederlandse Vereniging voor Raadsleden een rol te geven in</text:p>
                </text:list-item>
                <text:list-item text:style-override="id1-3-2-2-6-4-9-5">
                  <text:number/>
                  <text:p text:style-name="al">de emotionele ondersteuning</text:p>
                </text:list-item>
                <text:list-item text:style-override="id1-3-2-2-6-4-9-6">
                  <text:number>•</text:number>
                  <text:p text:style-name="al">Er kan gebruik worden gemaakt van Slachtofferhulp, via 0900 0101</text:p>
                </text:list-item>
                <text:list-item text:style-override="id1-3-2-2-6-4-9-7">
                  <text:number>•</text:number>
                  <text:p text:style-name="al">Als ondersteuning van het thuisfront nodig is, is het in ieder geval raadzaam een externe</text:p>
                </text:list-item>
                <text:list-item text:style-override="id1-3-2-2-6-4-9-8">
                  <text:number/>
                  <text:p text:style-name="al">professional in te schakelen. De gemeente heeft hiertoe een lokale voorziening getroffen via</text:p>
                </text:list-item>
                <text:list-item text:style-override="id1-3-2-2-6-4-9-9">
                  <text:number/>
                  <text:p text:style-name="al">de arbodienstverlening</text:p>
                </text:list-item>
                <text:list-item text:style-override="id1-3-2-2-6-4-9-10">
                  <text:number>•</text:number>
                  <text:p text:style-name="al">Voor acute gespecialiseerde psychosociale ondersteuning kan 24/7 een beroep worden</text:p>
                </text:list-item>
                <text:list-item text:style-override="id1-3-2-2-6-4-9-11">
                  <text:number/>
                  <text:p text:style-name="al">gedaan op het Instituut voor Psychotrauma. Zij zijn tijdens kantooruren te bereiken onder</text:p>
                </text:list-item>
                <text:list-item text:style-override="id1-3-2-2-6-4-9-12">
                  <text:number/>
                  <text:p text:style-name="al">nummer 020 840 76 20 en buiten deze tijden onder alarmnummer 088 33 05 112</text:p>
                </text:list-item>
                <text:list-item text:style-override="id1-3-2-2-6-4-9-13">
                  <text:number>•</text:number>
                  <text:p text:style-name="al">Ook de Vertrouwenslijn is voor politieke ambtsdragers een (vertrouwelijk) kanaal voor advies</text:p>
                </text:list-item>
                <text:list-item text:style-override="id1-3-2-2-6-4-9-14">
                  <text:number/>
                  <text:p text:style-name="al">en een luisterend oor. Deze helpt bestuurders met nazorg na vormen van ongewenst gedrag,</text:p>
                </text:list-item>
                <text:list-item text:style-override="id1-3-2-2-6-4-9-15">
                  <text:number/>
                  <text:p text:style-name="al">zoals bedreiging, intimidatie en geweld. De Vertrouwenslijn is opgericht in opdracht van het</text:p>
                </text:list-item>
                <text:list-item text:style-override="id1-3-2-2-6-4-9-16">
                  <text:number>•</text:number>
                  <text:p text:style-name="al">Ministerie van BKZ om politieke ambtsdragers bij te staan en te adviseren. Er kan anoniem</text:p>
                </text:list-item>
                <text:list-item text:style-override="id1-3-2-2-6-4-9-17">
                  <text:number/>
                  <text:p text:style-name="al">worden gebeld naar de Vertrouwenslijn op 0800 2800 200 (zeven dagen per week van 10.00</text:p>
                </text:list-item>
                <text:list-item text:style-override="id1-3-2-2-6-4-9-18">
                  <text:number/>
                  <text:p text:style-name="al">tot 17.00 uur). Voor persoonlijke- of zakelijke vragen kan er contact worden opgenomen via de</text:p>
                </text:list-item>
                <text:list-item text:style-override="id1-3-2-2-6-4-9-19">
                  <text:number/>
                  <text:p text:style-name="al">kantoorlijn op 088 – 5543218</text:p>
                </text:list-item>
              </text:list>
              <text:p text:style-name="al">Bij intern verzorgde opvang en nazorg kunnen altijd de navolgende gesprekken worden</text:p>
              <text:p text:style-name="al">aangeboden:</text:p>
              <text:p text:style-name="al">
              <text:span text:style-name="nadrukvet">Eerste gesprek (binnen 24 uur)</text:span>
            </text:p>
              <text:p text:style-name="al">Direct na een agressie-incident gaat het er om de veiligheid te herstellen en steun te bieden aan</text:p>
              <text:p text:style-name="al">de betrokkene(n). Het eerste gesprek heeft als doelen: veiligheid, emotionele ondersteuning en</text:p>
              <text:p text:style-name="al">praktische hulp bieden, informatie geven over het verwerkingsproces en vervolgafspraken maken.</text:p>
              <text:p text:style-name="al">Het is vooral belangrijk om betrokkene het verhaal te laten vertellen en te onderzoeken waar hij of</text:p>
              <text:p text:style-name="al">zij behoefte aan heeft. Wellicht moeten er praktische zaken worden geregeld (informeren</text:p>
              <text:p text:style-name="al">thuisfront, aangifte doen, schade e.d.)</text:p>
              <text:p text:style-name="al">
              <text:span text:style-name="nadrukvet">Tweede gesprek (binnen drie dagen na het incident)</text:span>
            </text:p>
              <text:p text:style-name="al">Het doel van het gesprek is net als bij het eerste gesprek het bieden van een luisterend oor en</text:p>
              <text:p text:style-name="al">steun (emotioneel en praktisch). Daarnaast is het belangrijk dat samen met de betrokkene het</text:p>
              <text:p text:style-name="al">verloop van de afgelopen dagen in kaart wordt gebracht en zodoende meer informatie wordt</text:p>
              <text:p text:style-name="al">verkregen over het verwerkingsproces.</text:p>
              <text:p text:style-name="al">
              <text:span text:style-name="nadrukvet">Derde gesprek (na 4-6 weken 9 (of eerder voor zover nodig)</text:span>
            </text:p>
              <text:p text:style-name="al">Naast emotionele ondersteuning gaat het tijdens het derde gesprek om de terugblik op de</text:p>
              <text:p text:style-name="al">gebeurtenis en de periode daarna. Het is belangrijk om stil te staan bij eventuele veranderingen in</text:p>
              <text:p text:style-name="al">de kijk op het ambt en het functioneren daarbinnen, het privéleven en persoonlijke beleving. Bij</text:p>
              <text:p text:style-name="al">mogelijke signalen op stagnatie van het verwerkingsproces is het zinvol om de betrokkene in ieder</text:p>
              <text:p text:style-name="al">geval door te verwijzen naar professionele hulpverlening, waarbij de kosten, voor zover deze niet</text:p>
              <text:p text:style-name="al">worden gedekt door de zorgverzekeraar, door de gemeente worden gedekt.</text:p>
              <text:p text:style-name="al">De gesprekken kunnen worden gevoerd door de gemeentesecretaris en/of griffier en/of de</text:p>
              <text:p text:style-name="al">burgemeester.</text:p>
            </text:section>
            <text:section text:name="artikel_id1-3-2-2-6-5" text:style-name="artikel">
              <text:p text:style-name="artikel_kop_titel"><text:span text:style-name="artikel_kop_label"/> <text:span text:style-name="artikel_kop_nr">6.4</text:span> Aangifte doen en schade verhalen.</text:p>
              <text:list text:style-name="id1-3-2-2-6-5-2">
                <text:list-item text:style-override="id1-3-2-2-6-5-2-1">
                  <text:number>•</text:number>
                  <text:p text:style-name="al">Als er sprake is van strafbare feiten, doet de gemeente daarvan, met instemming van de</text:p>
                </text:list-item>
                <text:list-item text:style-override="id1-3-2-2-6-5-2-2">
                  <text:number/>
                  <text:p text:style-name="al">getroffen ambtsdrager, aangifte. De gemeente staat zo voor zijn ambtsdragers en ontlast deze</text:p>
                </text:list-item>
                <text:list-item text:style-override="id1-3-2-2-6-5-2-3">
                  <text:number/>
                  <text:p text:style-name="al">ook.</text:p>
                </text:list-item>
                <text:list-item text:style-override="id1-3-2-2-6-5-2-4">
                  <text:number>•</text:number>
                  <text:p text:style-name="al">Over de aangifte wordt niet gecommuniceerd, tenzij de betreffende politieke ambtsdrager</text:p>
                </text:list-item>
                <text:list-item text:style-override="id1-3-2-2-6-5-2-5">
                  <text:number/>
                  <text:p text:style-name="al">daarmee instemt ten behoeve van het onderzoek.</text:p>
                </text:list-item>
                <text:list-item text:style-override="id1-3-2-2-6-5-2-6">
                  <text:number>•</text:number>
                  <text:p text:style-name="al">Van de getroffen politieke ambtsdrager wordt verwacht dat hij/zij als benadeelde medewerking</text:p>
                </text:list-item>
                <text:list-item text:style-override="id1-3-2-2-6-5-2-7">
                  <text:number/>
                  <text:p text:style-name="al">verleend aan het politieonderzoek.</text:p>
                </text:list-item>
                <text:list-item text:style-override="id1-3-2-2-6-5-2-8">
                  <text:number>•</text:number>
                  <text:p text:style-name="al">Het OM wordt, voor zover nog niet betrokken in een eerdere fase, door de politie of</text:p>
                </text:list-item>
                <text:list-item text:style-override="id1-3-2-2-6-5-2-9">
                  <text:number/>
                  <text:p text:style-name="al">burgemeester op de hoogte gesteld bij een dreigingsmelding en/of een aangifte.</text:p>
                </text:list-item>
                <text:list-item text:style-override="id1-3-2-2-6-5-2-10">
                  <text:number>•</text:number>
                  <text:p text:style-name="al">Bij een acute, ernstige dreiging tegen een persoon ligt de verantwoordelijkheid voor de</text:p>
                </text:list-item>
                <text:list-item text:style-override="id1-3-2-2-6-5-2-11">
                  <text:number/>
                  <text:p text:style-name="al">beslissing over het treffen van beveiligingsmaatregelen, in het kader van de strafrechtelijke</text:p>
                </text:list-item>
                <text:list-item text:style-override="id1-3-2-2-6-5-2-12">
                  <text:number/>
                  <text:p text:style-name="al">handhaving en het bewaken en beveiligen, bij de Hoofdofficier van Justitie en doet de politie</text:p>
                </text:list-item>
                <text:list-item text:style-override="id1-3-2-2-6-5-2-13">
                  <text:number/>
                  <text:p text:style-name="al">voorstellen over de te neme maatregelen. (artikel 1, lid 2 Politiewet, aanwijzing beveiliging van</text:p>
                </text:list-item>
                <text:list-item text:style-override="id1-3-2-2-6-5-2-14">
                  <text:number/>
                  <text:p text:style-name="al">personen, objecten en diensten)</text:p>
                </text:list-item>
                <text:list-item text:style-override="id1-3-2-2-6-5-2-15">
                  <text:number>•</text:number>
                  <text:p text:style-name="al">Als de burgemeester zelf onderwerp is van acute, ernstige dreiging, blijft de Hoofdofficier van</text:p>
                </text:list-item>
                <text:list-item text:style-override="id1-3-2-2-6-5-2-16">
                  <text:number>•</text:number>
                  <text:p text:style-name="al">Justitie verantwoordelijk en kan worden overlegd met de Nationaal Coördinator</text:p>
                </text:list-item>
                <text:list-item text:style-override="id1-3-2-2-6-5-2-17">
                  <text:number>•</text:number>
                  <text:p text:style-name="al">Terrorismebestrijding en Veiligheid van het ministerie van Justitie en Veiligheid. Als de</text:p>
                </text:list-item>
                <text:list-item text:style-override="id1-3-2-2-6-5-2-18">
                  <text:number/>
                  <text:p text:style-name="al">burgemeester slachtoffer is, wordt tevens de Commissaris van de Koning op de hoogte</text:p>
                </text:list-item>
                <text:list-item text:style-override="id1-3-2-2-6-5-2-19">
                  <text:number/>
                  <text:p text:style-name="al">gesteld.</text:p>
                </text:list-item>
                <text:list-item text:style-override="id1-3-2-2-6-5-2-20">
                  <text:number>•</text:number>
                  <text:p text:style-name="al">De werkgever is, ook als sprake is van een “fictief dienstverband” verplicht de Inspectie SZW</text:p>
                </text:list-item>
                <text:list-item text:style-override="id1-3-2-2-6-5-2-21">
                  <text:number/>
                  <text:p text:style-name="al">binnen 24 uur te waarschuwen als sprake is van een ernstig incident waarbij een politieke</text:p>
                </text:list-item>
                <text:list-item text:style-override="id1-3-2-2-6-5-2-22">
                  <text:number/>
                  <text:p text:style-name="al">ambtsdrager lichamelijk of geestelijk letsel oploopt, in het ziekenhuis moet worden</text:p>
                </text:list-item>
                <text:list-item text:style-override="id1-3-2-2-6-5-2-23">
                  <text:number/>
                  <text:p text:style-name="al">opgenomen, blijvende schade overhoudt aan de gezondheid of overlijdt aan de gevolgen.</text:p>
                </text:list-item>
                <text:list-item text:style-override="id1-3-2-2-6-5-2-24">
                  <text:number>•</text:number>
                  <text:p text:style-name="al">De gemeentesecretaris en/of de griffier bewaken terugkoppeling aan de benadeelde en</text:p>
                </text:list-item>
                <text:list-item text:style-override="id1-3-2-2-6-5-2-25">
                  <text:number/>
                  <text:p text:style-name="al">desgewenst aan het Presidium over de strafrechtelijke vervolging en de resultaten daarvan.</text:p>
                </text:list-item>
                <text:list-item text:style-override="id1-3-2-2-6-5-2-26">
                  <text:number>•</text:number>
                  <text:p text:style-name="al">Schade aan persoonlijke eigendommen of aanvullende kosten die een benadeelde moet</text:p>
                </text:list-item>
                <text:list-item text:style-override="id1-3-2-2-6-5-2-27">
                  <text:number/>
                  <text:p text:style-name="al">maken door het incident worden in eerste instantie vanuit de gemeente vergoed aan de</text:p>
                </text:list-item>
                <text:list-item text:style-override="id1-3-2-2-6-5-2-28">
                  <text:number/>
                  <text:p text:style-name="al">benadeelde. De gemeente verhaalt de kosten op de veroorzaker.</text:p>
                </text:list-item>
              </text:list>
            </text:section>
            <text:p text:style-name="hoofdstuk_bottom"/>
          </text:section>
          <text:section text:name="hoofdstuk_id1-3-2-2-7" text:style-name="hoofdstuk">
            <text:p text:style-name="hoofdstuk_kop"><text:span text:style-name="label"/> <text:span text:style-name="nr">7.</text:span> Communicatie.</text:p>
            <text:section text:name="artikel_id1-3-2-2-7-2" text:style-name="artikel">
              <text:p text:style-name="artikel_kop_titel"><text:span text:style-name="artikel_kop_label"/> <text:span text:style-name="artikel_kop_nr"/> </text:p>
              <text:p text:style-name="al">Indien noodzakelijk is de burgemeester als voorzitter van de gemeenteraad c.q. van het college,</text:p>
              <text:p text:style-name="al">woordvoerder, dit in afstemming met betrokkene en in voorkomende gevallen met politie en of het OM.</text:p>
              <text:p text:style-name="al">De burgemeester kan zich desgewenst laten bijstaan door de gebiedsofficier van Justitie.</text:p>
              <text:p text:style-name="al">Als de burgemeester direct betrokken is, wordt in overleg met de burgemeester, de loco-burgemeester</text:p>
              <text:p text:style-name="al">en eventueel de Commissaris van de Koning, de handelwijze bepaald. Andere politieke ambtsdragers</text:p>
              <text:p text:style-name="al">worden met instemming van het slachtoffer op de hoogte gebracht. Vertrouwelijkheid wordt daarbij</text:p>
              <text:p text:style-name="al">altijd in acht genomen.</text:p>
              <text:p text:style-name="al">Zover er een strafrechtelijk onderzoek is gestart, ligt de woordvoering bij de politie of bij het OM.</text:p>
              <text:p text:style-name="al">De afdeling communicatie van de gemeente stemt over een eventuele communicatieboodschap bij ee</text:p>
              <text:p text:style-name="al">ernstige (be)dreiging altijd af met de betrokkene en met de afdeling voorlichting van de politie en/of</text:p>
              <text:p text:style-name="al">het OM. Getroffen beveiligingsmaatregelen (in de publieke ruimte of elders) worden nooit naar de pers</text:p>
              <text:p text:style-name="al">gecommuniceerd.</text:p>
            </text:section>
            <text:p text:style-name="hoofdstuk_bottom"/>
          </text:section>
          <text:section text:name="artikel_id1-3-2-2-8" text:style-name="artikel">
            <text:p text:style-name="artikel_kop_titel"/>
            <text:p text:style-name="al">Dit protocol is bedoeld voor burgemeester, wethouders, raadsleden en fractievolgers. In dit protocol spreken we om deze groep aan te duiden, over politieke ambtsdragers.</text:p>
          </text:section>
        </text:section>
        <text:section text:name="regeling-sluiting_id1-3-2-3" text:style-name="regeling-sluiting">
          <text:section text:name="ondertekening_id1-3-2-3-1">
            <text:p><text:span text:style-name="functie">Aldus besloten in de openbare vergadering van de raad van de gemeente Aalten, gehouden op 17 december 2024</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40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DC.source">Onbekend</meta:user-defined>
    <meta:user-defined meta:name="DCTERMS.alternative">Agressieprotocol/protocol normoverschrijdend gedrag tegen Politieke Ambtsdragers Gemeente Aalten</meta:user-defined>
    <dc:language>nl</dc:language>
    <meta:user-defined meta:name="OVERHEIDop.locatietype/OVERHEIDop.gebiedsmarkering">Gemeente</meta:user-defined>
    <meta:user-defined meta:name="DC.title">Agressieprotocol/protocol normoverschrijdend gedrag tegen Politieke Ambtsdragers Gemeente Aalten</meta:user-defined>
    <meta:user-defined meta:name="DCTERMS.W3CDTF/DCTERMS.available">2025-01-10</meta:user-defined>
    <meta:user-defined meta:name="DCTERMS.W3CDTF/OVERHEIDop.jaargang">2025</meta:user-defined>
    <meta:user-defined meta:name="OVERHEIDop.publicationIssue">10402</meta:user-defined>
    <meta:user-defined meta:name="OVERHEIDop.betreftRegeling">CVDR734012_1</meta:user-defined>
    <meta:user-defined meta:name="xs:date/OVERHEIDop.startdatum">2025-01-01</meta:user-defined>
    <meta:user-defined meta:name="OVERHEIDop.GmbID/DC.identifier">gmb-2025-10402</meta:user-defined>
    <meta:user-defined meta:name="OVERHEIDop.versieInformatie"/>
  </office:meta>
</office:document-meta>
</file>