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rstermansplein 16 5725A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de functie naar wonen en het uitbreiden en renoveren van een gemeentelijk monument, 09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40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0579</meta:user-defined>
    <meta:user-defined meta:name="DCTERMS.abstract">het wijzigen van de functie naar wonen en het uitbreiden en renover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Vorstermansplein 16 5725AM Heusden,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19</meta:user-defined>
    <meta:user-defined meta:name="OVERHEIDop.GmbID/DC.identifier">gmb-2025-104019</meta:user-defined>
    <meta:user-defined meta:name="OVERHEIDop.versieInformatie"/>
  </office:meta>
</office:document-meta>
</file>