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arden van een inrit/uitweg op Hoek 10 5571G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52</text:p>
            <text:p text:style-name="common-al">Plaats/adres: Hoek 10 5571GK Bergeijk</text:p>
            <text:p text:style-name="common-al">Omschrijving: het verharden van een inrit/uitweg</text:p>
            <text:p text:style-name="common-al">Activiteit(en): Inrit/Uitweg</text:p>
            <text:p text:style-name="common-al">Het besluit is verzonden op 10-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0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652</meta:user-defined>
    <meta:user-defined meta:name="DCTERMS.abstract">verhard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verharden van een inrit/uitweg op Hoek 10 5571GK Bergeijk</meta:user-defined>
    <meta:user-defined meta:name="DCTERMS.W3CDTF/DCTERMS.available">2025-03-12</meta:user-defined>
    <meta:user-defined meta:name="DCTERMS.W3CDTF/OVERHEIDop.jaargang">2025</meta:user-defined>
    <meta:user-defined meta:name="OVERHEIDop.publicationIssue">104017</meta:user-defined>
    <meta:user-defined meta:name="OVERHEIDop.GmbID/DC.identifier">gmb-2025-104017</meta:user-defined>
    <meta:user-defined meta:name="OVERHEIDop.versieInformatie"/>
  </office:meta>
</office:document-meta>
</file>