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47 nieuwbouw huisaansluitingen in de buurt van Sigrid Undsetstraat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72137 in de buurt van Sigrid Undsetstraat 1, 2662KR, Bergschenhoek,. </text:p>
            <text:p text:style-name="common-al">Het aanleggen van waterleidingen voor 47 nieuwbouw huisaansluitingen (verleend en verzonden 26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0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2137 </meta:user-defined>
    <dc:language>nl</dc:language>
    <meta:user-defined meta:name="OVERHEIDop.locatietype/OVERHEIDop.gebiedsmarkering">Adres</meta:user-defined>
    <meta:user-defined meta:name="DC.title">Toestemming voor het aanleggen van waterleidingen voor 47 nieuwbouw huisaansluitingen in de buurt van Sigrid Undsetstraat 1 te Bergschenhoe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15</meta:user-defined>
    <meta:user-defined meta:name="OVERHEIDop.GmbID/DC.identifier">gmb-2025-104015</meta:user-defined>
    <meta:user-defined meta:name="OVERHEIDop.versieInformatie"/>
  </office:meta>
</office:document-meta>
</file>