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289615f-7763-419d-b384-87556e6adb6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ooise Kant 113 wijzigen gehandicaptenparkeerplaats kenteken G-316-N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Gooise Kant 11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-316-N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525-KF in (nieuw) G-316-NT, de bestaande gehandicaptenparkeerplaats ter hoogte van perceel Gooise Kant 113 (parkeervaknummer 126385480735) uitsluitend te bestemmen voor het door vergunninghouder in gebruik zijnde motorvoertuig met kentekennummer G-316-N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1.79999999999998mm"><draw:image xlink:href="Pictures/Afbeelding1i5289615f-7763-419d-b384-87556e6adb6e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01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Gooise Kant 113 wijzigen gehandicaptenparkeerplaats kenteken G-316-NT - Gooise Kant 1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oise Kant 113 wijzigen gehandicaptenparkeerplaats kenteken G-316-N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ooise Kant 113 wijzigen gehandicaptenparkeerplaats kenteken G-316-N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4014</meta:user-defined>
    <meta:user-defined meta:name="OVERHEIDop.GmbID/DC.identifier">gmb-2025-104014</meta:user-defined>
    <meta:user-defined meta:name="OVERHEIDop.versieInformatie"/>
  </office:meta>
</office:document-meta>
</file>