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ishandel De 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een standplaatsvergunning voor Vishandel De Graaf van 1 januari 2025 tot en met 31 december 2025 op donderdagen van 12.00 tot 18.00 uur op de parkeerplaats bij Korteveldsweg 3 in Lemel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4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 Vishandel De Graaf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01</meta:user-defined>
    <meta:user-defined meta:name="OVERHEIDop.GmbID/DC.identifier">gmb-2025-10401</meta:user-defined>
    <meta:user-defined meta:name="OVERHEIDop.versieInformatie"/>
  </office:meta>
</office:document-meta>
</file>