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end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58</text:span>. Op 07-03-2025 is het besluit naar de aanvrager verzonden.</text:p>
            <text:p text:style-name="common-al">De zaak betreft locatie De Gender te Veldhoven (op de hoek van de Kempenbaan en de Run) en heeft de omschrijving "aanleggen van de instroomvoorziening (waterkoker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40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58</meta:user-defined>
    <meta:user-defined meta:name="DCTERMS.abstract">aanleggen van de instroomvoorziening (waterkok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Gender te Vel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05</meta:user-defined>
    <meta:user-defined meta:name="OVERHEIDop.GmbID/DC.identifier">gmb-2025-104005</meta:user-defined>
    <meta:user-defined meta:name="OVERHEIDop.versieInformatie"/>
  </office:meta>
</office:document-meta>
</file>