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glasvezel ten behoeve van een zakelijke aansluiting in de buurt van Spectrumlaan 3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72317 in de buurt van Spectrumlaan 39, 2665 NM, Bleiswijk. </text:p>
            <text:p text:style-name="common-al">Het aanleggen van glasvezel ten behoeve van een zakelijke aansluiting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317 </meta:user-defined>
    <dc:language>nl</dc:language>
    <meta:user-defined meta:name="OVERHEIDop.locatietype/OVERHEIDop.gebiedsmarkering">Adres</meta:user-defined>
    <meta:user-defined meta:name="DC.title">Toestemming voor het aanleggen van glasvezel ten behoeve van een zakelijke aansluiting in de buurt van Spectrumlaan 39 te Blei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01</meta:user-defined>
    <meta:user-defined meta:name="OVERHEIDop.GmbID/DC.identifier">gmb-2025-104001</meta:user-defined>
    <meta:user-defined meta:name="OVERHEIDop.versieInformatie"/>
  </office:meta>
</office:document-meta>
</file>