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ar 36a, 5388H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7 februari 2025</text:p>
            <text:p text:style-name="common-al">het gebruik wijzigen van wonen naar kantoor met wonen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00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0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0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42</meta:user-defined>
    <meta:user-defined meta:name="DCTERMS.abstract">Betreft: aanvraag op locatie Laar 36a, 5388HG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Laar 36a, 5388HG Nistelro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000</meta:user-defined>
    <meta:user-defined meta:name="OVERHEIDop.GmbID/DC.identifier">gmb-2025-104000</meta:user-defined>
    <meta:user-defined meta:name="OVERHEIDop.versieInformatie"/>
  </office:meta>
</office:document-meta>
</file>