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stiging gemeentelijk voorkeursrecht op drie percelen grond gelegen aan de Schothorster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Amersfoort geeft kennis van de terinzagelegging van zijn voorkeursrechtbeschikking d.d. 7 januari 2025 en de daarop betrekking hebbende stukken (artikel 9.1 lid 2 Omgevingswet) </text:span>
          </text:p>
            <text:p text:style-name="common-al">
            <text:span text:style-name="nadrukcur">Voorkeursrechtbeschikking </text:span>
          </text:p>
            <text:p text:style-name="common-al">Het college van burgemeester en wethouders van de gemeente Amersfoort heeft op 7 januari 2025 besloten om op grond van artikel 9.1 lid 2 Omgevingswet een voorkeursrecht te vestigen op drie percelen grond gelegen aan de Schothorsterlaan te Amersfoort (hierna: “de drie percelen grond”). De drie percelen grond zijn nader weergegeven op een grondtekening en een lijst van percelen die als bijlagen bij de voorkeursrechtbeschikking zijn gevoegd. </text:p>
            <text:p text:style-name="common-al">Het voorkeursrecht gaat in op het tijdstip waarop de voorkeursrechtbeschikking is ingeschreven in de openbare registers en heeft vanaf dat moment een geldingsduur van maximaal drie maanden. Die inschrijving dient plaats te vinden binnen vier dagen nadat de voorkeursrechtbeschikking is bekendgemaakt. </text:p>
            <text:p text:style-name="common-al">De voorkeursrechtbeschikking is op 8 januari 2025 op de voorgeschreven wijze bekendmaakt.</text:p>
            <text:p text:style-name="common-al">
            <text:span text:style-name="nadrukcur">Waarom een voorkeursrechtbeschikking?</text:span>
          </text:p>
            <text:p text:style-name="common-al">Het voorkeursrecht is gevestigd ten behoeve van een voorgenomen  kaderstelling in co-creatie ten aanzien van de drie percelen grond. </text:p>
            <text:p text:style-name="common-al">Aan de drie percelen grond worden de niet-agrarische functies van: bedrijf, detailhandel, groen, horeca, kantoor, parkeren (ondergronds), sport, verblijfsgebied, verkeer, water, wonen en zwembad toegedacht, welke functies afwijken van het huidige gebruik als grasland en (verouderd) opslagterrein.</text:p>
            <text:p text:style-name="common-al">Het college van burgemeester en wethouders heeft om meerdere redenen besloten om een voorkeursrecht te vestigen. Ten eerste wordt met de vestiging van het voorkeursrecht de kans op verwerving van de drie percelen grond vergroot en door verwerving kan de gemeente haar regisserende rol ten aanzien van de voorgenomen kaderstelling in co-creatie waarmaken. Ten tweede heeft het voorkeursrecht een dempend effect op de prijsvorming en gaat het ongewenste verkopen en de daarmee gepaard gaande buitensporige prijsstijgingen (buiten de normale markteconomische prijsstijgingen) – die al dan niet zijn bedoeld als grondspeculatie - tegen. Tot slot rechtvaardigt het algemeen belang van een veilige en gezonde fysieke leefomgeving en een goede omgevingskwaliteit dat een voorkeursrecht is gevestigd. </text:p>
            <text:p text:style-name="common-al">
            <text:span text:style-name="nadrukcur">Gevolgen voorkeursrechtbeschikking</text:span>
          </text:p>
            <text:p text:style-name="common-al">Het voorkeursrecht heeft tot gevolg dat de eigenaar van de drie percelen grond niet tot vervreemding mag overgaan voordat de drie percelen grond aan de gemeente te koop zijn aangeboden. De gemeente verkrijgt dus een eerste recht van koop. </text:p>
            <text:p text:style-name="common-al">
            <text:span text:style-name="nadrukcur">Vervallen voorkeursrechtbeschikking </text:span>
          </text:p>
            <text:p text:style-name="common-al">Het voorkeursrecht vervalt drie maanden na het ingaan ervan of, als dat eerder is, op het tijdstip dat een voorkeursrechtbeschikking van de gemeenteraad ingaat.</text:p>
            <text:p text:style-name="common-al">
            <text:span text:style-name="nadrukcur">Voorkeursrechtbeschikking gemeenteraad </text:span>
          </text:p>
            <text:p text:style-name="common-al">Het college van burgemeester en wethouders is voornemens aan de gemeenteraad voor te stellen om op grond van artikel 9.1 lid 1 onder c Omgevingswet een voorkeursrecht op de drie percelen grond te vestigen. Het ontwerp raadsvoorstel en -besluit en de daarop betrekking hebbende stukken zijn als bijlagen bij de voorkeursrechtbeschikking gevoegd.</text:p>
            <text:p text:style-name="common-al">
            <text:span text:style-name="nadrukcur">Terinzagelegging</text:span>
          </text:p>
            <text:p text:style-name="common-al">De voorkeursrechtbeschikking en de op de beschikking betrekking hebbende stukken (waaronder begrepen: de grondtekening, de lijst van percelen alsmede het ontwerp raadsvoorstel en -besluit en de daarop betrekking hebbende stukken) liggen gedurende een termijn van zes weken ingaande op 9 januari 2025 en eindigende op 19 februari 2025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en de op de beschikking betrekking hebbende stukken tevens elektronisch in te zien. Klik hiervoor op: <text:a xlink:href="https://www.amersfoort.nl/schothorsterlaan#voorkeursrecht-19512" xlink:type="simple"><text:span text:style-name="nadrukondlijn">https://www.amersfoort.nl/schothorsterlaan#voorkeursrecht-19512</text:span></text:a>. </text:p>
            <text:p text:style-name="common-al">
            <text:span text:style-name="nadrukcur">Bezwaar voorkeursrechtbeschikking</text:span>
          </text:p>
            <text:p text:style-name="common-al">Ingevolge de Algemene wet bestuursrecht kunnen belanghebbenden gedurende een termijn van zes weken ingaande op 9 januari 2025 (de dag na die waarop de beschikking op de voorgeschreven wijze is bekendgemaakt) en eindigende op 19 februari 2025 een bezwaarschrift indienen tegen de voorkeursrechtbeschikking van het college van burgemeester en wethouders. In het ondertekende bezwaarschrift dient te worden opgenomen: </text:p>
            <text:list text:style-name="id1-3-2-1-1-21">
              <text:list-item text:style-override="id1-3-2-1-1-21-1">
                <text:number>•</text:number>
                <text:p text:style-name="al">de naam en het adres van de belanghebbende;</text:p>
              </text:list-item>
              <text:list-item text:style-override="id1-3-2-1-1-21-2">
                <text:number>•</text:number>
                <text:p text:style-name="al">de datum;</text:p>
              </text:list-item>
              <text:list-item text:style-override="id1-3-2-1-1-21-3">
                <text:number>•</text:number>
                <text:p text:style-name="al">een omschrijving van het besluit (de voorkeursrechtbeschikking) waartegen het bezwaar is gericht; en </text:p>
              </text:list-item>
              <text:list-item text:style-override="id1-3-2-1-1-21-4">
                <text:number>•</text:number>
                <text:p text:style-name="al">de gronden van het bezwaar. </text:p>
              </text:list-item>
            </text:list>
            <text:p text:style-name="common-al">Het bezwaarschrift dient te worden gericht aan het college van burgemeester en wethouders van de gemeente Amersfoort, Postbus 4000, 3800 EA Amersfoort, o.v.v. bezwaar voorkeursrecht Schothorsterlaan. Een belanghebbende die beschikt over een DigiD kan het bezwaarschrift ook elektronisch indienen. Klik hiervoor op: <text:a xlink:href="https://www.amersfoort.nl/bezwaar-maken" xlink:type="simple"><text:span text:style-name="nadrukondlijn">https://www.amersfoort.nl/bezwaar-maken</text:span></text:a>. </text:p>
            <text:p text:style-name="common-al">Indien belanghebbenden tijdig bezwaar hebben gemaakt tegen de voorkeursrechtbeschikking van het college van burgemeester en wethouders van 7 januari 2025 en die beschikking vervalt omdat voor de drie percelen grond een voorkeursrechtbeschikking van de gemeenteraad in werking is getreden, dan wordt het bezwaar geacht te zijn gericht tegen de voorkeursrechtbeschikking van de gemeenteraad. Dit betekent dat u niet tweemaal bezwaar hoeft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text:span text:style-name="nadrukondlijn">https://mijn.rechtspraak.nl/keuze</text:span></text:a>. Aan het indienen van een verzoek om een voorlopige voorziening zijn kosten verboden (griffierecht).</text:p>
            <text:p text:style-name="common-al">
            <text:span text:style-name="nadrukcur">Zienswijzen ontwerp raadsvoorstel en -besluit en de daarop betrekking hebbende stukken</text:span>
          </text:p>
            <text:p text:style-name="common-al">In het kader van een zorgvuldige voorbereiding van de door de gemeenteraad te nemen beschikking tot vestiging van het voorkeursrecht op de drie percelen grond worden belanghebbenden, gelet op het bepaalde in artikel 4:8 van de Algemene wet bestuursrecht, in de gelegenheid gesteld om gedurende een termijn van twee weken, ingaande op 9 januari 2025 en eindigende op 22 januari 2025, hun zienswijzen over het ontwerp raadsvoorstel en -besluit en de daarop betrekking hebbende stukken schriftelijk dan wel mondeling naar voren te brengen. Schriftelijke zienswijzen dienen worden gericht aan de gemeenteraad van de gemeente Amersfoort, Postbus 4000, 3800 EA Amersfoort, o.v.v. zienswijzen voorkeursrecht Schothorsterlaan. Een belanghebbende die beschikt over een DigiD of e-herkenning kan de zienswijzen ook elektronisch indienen. Klik hiervoor op: <text:a xlink:href="https://www.amersfoort.nl/schothorsterlaan#voorkeursrecht-19512" xlink:type="simple"><text:span text:style-name="nadrukondlijn">https://www.amersfoort.nl/schothorsterlaan#voorkeursrecht-19512</text:span></text:a> en kijk vervolgens onder: <text:span text:style-name="nadrukcur">‘Zienswijzen’</text:span>. Indien belanghebbenden hun zienswijzen mondeling kenbaar wensen te maken kunnen zij hiervoor binnen de zienswijzentermijn telefonisch een afspraak maken met mw. A.C. Peterson, team Vastgoedontwikkeling en beheer, via telefoonnummer: 14033.</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ondertekening_id1-3-2-2-1">
            <text:p><text:span text:style-name="functie">Amersfoort,  9 januari 2025</text:span></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gemeentelijk voorkeursrecht op drie percelen grond gelegen aan de Schothorsterlaan te Amersfoort</meta:user-defined>
    <meta:user-defined meta:name="OVERHEIDop.datumEindeReactietermijn">2025-02-19</meta:user-defined>
    <meta:user-defined meta:name="OVERHEIDop.terinzageleggingBG">https://www.amersfoort.nl/schothorsterlaan#voorkeursrecht-19512</meta:user-defined>
    <meta:user-defined meta:name="DCTERMS.W3CDTF/DCTERMS.available">2025-01-09</meta:user-defined>
    <meta:user-defined meta:name="DCTERMS.W3CDTF/OVERHEIDop.jaargang">2025</meta:user-defined>
    <meta:user-defined meta:name="OVERHEIDop.publicationIssue">104</meta:user-defined>
    <meta:user-defined meta:name="OVERHEIDop.GmbID/DC.identifier">gmb-2025-104</meta:user-defined>
    <meta:user-defined meta:name="OVERHEIDop.versieInformatie"/>
  </office:meta>
</office:document-meta>
</file>