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d37aabe-7577-40ea-b28b-f2c1be1b6e9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Telescoophof 17 opheffen gehandicaptenparkeerplaats kenteken 2-SHX-0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Telescoophof 17 met kenteken 2-SHX-0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Telescoophof 17 (parkeervaknummer 120489492317) met kenteken 2-SHX-0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8.43962264150943mm"><draw:image xlink:href="Pictures/Afbeelding1i9d37aabe-7577-40ea-b28b-f2c1be1b6e91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Telescoophof 17 opheffen gehandicaptenparkeerplaats kenteken 2-SHX-02 - Telescoophof 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elescoophof 17 opheffen gehandicaptenparkeerplaats kenteken 2-SHX-0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Telescoophof 17 opheffen gehandicaptenparkeerplaats kenteken 2-SHX-0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3998</meta:user-defined>
    <meta:user-defined meta:name="OVERHEIDop.GmbID/DC.identifier">gmb-2025-103998</meta:user-defined>
    <meta:user-defined meta:name="OVERHEIDop.versieInformatie"/>
  </office:meta>
</office:document-meta>
</file>