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 in de buurt van Dorsvloerweg 371 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72288 in de buurt van Dorsvloerweg 371 L, 2661 MN, Bergschenhoek. </text:p>
            <text:p text:style-name="common-al">Het aanleggen van telecommunicatiekabels voor huisaansluiting (verleend en verzonden 26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9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2288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 in de buurt van Dorsvloerweg 371 L te Bergschenh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96</meta:user-defined>
    <meta:user-defined meta:name="OVERHEIDop.GmbID/DC.identifier">gmb-2025-103996</meta:user-defined>
    <meta:user-defined meta:name="OVERHEIDop.versieInformatie"/>
  </office:meta>
</office:document-meta>
</file>