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end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15</text:span>. Op 07-03-2025 is het besluit naar de aanvrager verzonden.</text:p>
            <text:p text:style-name="common-al">De zaak betreft locatie De Gender te Veldhoven (hoek van de Kempenbaan en de Run) en heeft de omschrijving "aanleggen van een instroomvoorzie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9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315</meta:user-defined>
    <meta:user-defined meta:name="DCTERMS.abstract">aanleggen van een instroom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Gender te Vel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94</meta:user-defined>
    <meta:user-defined meta:name="OVERHEIDop.GmbID/DC.identifier">gmb-2025-103994</meta:user-defined>
    <meta:user-defined meta:name="OVERHEIDop.versieInformatie"/>
  </office:meta>
</office:document-meta>
</file>