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style:style style:family="table-column" style:parent-style-name="colspec" style:name="id1-3-2-2-1-48-1-1">
      <style:table-column-properties style:rel-column-width="5*"/>
    </style:style>
    <style:style style:family="table-column" style:parent-style-name="colspec" style:name="id1-3-2-2-1-48-1-2">
      <style:table-column-properties style:rel-column-width="38*"/>
    </style:style>
    <style:style style:family="table-column" style:parent-style-name="colspec" style:name="id1-3-2-2-1-48-1-3">
      <style:table-column-properties style:rel-column-width="51*"/>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iddelburg - Eindverslag inspraakprocedure herinrichting Rustenburgstraat en omge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682446 </text:p>
            <text:p text:style-name="al"/>
            <text:p text:style-name="al">
            <text:span text:style-name="nadrukvet">Aanleiding</text:span>
          </text:p>
            <text:p text:style-name="al">De Rustenburgstraat en omgeving is aangelegd in de jaren ’70. Na vijftig jaar is het openbaar gebied toe aan een opknapbeurt. In verband hiermee is samen met bewoners een schetsontwerp gemaakt om de Rustenburgstraat en omgeving klimaatbestendig in te richten. </text:p>
            <text:p text:style-name="al"/>
            <text:p text:style-name="al">
            <text:span text:style-name="nadrukcur">Klimaat</text:span>
          </text:p>
            <text:p text:style-name="al">Afgelopen zomers hebben we ondervonden dat het klimaat aan het veranderen is: (extreem) warm weer en weinig of juist extreem veel neerslag. De verwachting is dat we dit soort situaties steeds vaker gaan meemaken. Daar moeten we ons in Nederland tijdig op inrichten. Door een regenwaterriool aan te leggen en uit te laten monden in de watergangen aan beide zijden van de Roozenburglaan, zorgen we dat verdroging wordt tegengegaan en voorkomen we dat schoon regenwater onnodig wordt getransporteerd en gezuiverd. Zo passen we ons aan op de klimaatverandering en verminderen we wateroverlast door extreme neerslag in de toekomst.</text:p>
            <text:p text:style-name="al"/>
            <text:p text:style-name="al">
            <text:span text:style-name="nadrukcur">Duurzaamheid</text:span>
          </text:p>
            <text:p text:style-name="al">We willen zo duurzaam mogelijk omgaan met grondstoffen en materialen. De bestaande verharding zal grotendeels worden vervangen door nieuwe materialen. Verharding die niet opnieuw kan worden gebruikt, zal worden afgevoerd en ergens anders als nieuwe grondstof worden toegepast als herbestratingsmateriaal of in gebroken vorm als fundering.</text:p>
            <text:p text:style-name="al"/>
            <text:p text:style-name="al">
            <text:span text:style-name="nadrukvet">Participatie</text:span>
          </text:p>
            <text:p text:style-name="al">Aan het begin van dit project zijn de bewoners van de Rustenburgstraat en omgeving geïnformeerd met een bewonersbrief en via het participatieplatform Doemee.Middelburgers.nl. Daarin hebben we gevraagd om vragen, wensen, aandachtspunten met ons te delen via het participatieplatform. Op basis van de reacties van omwonenden en Woongoed is een schetsontwerp gemaakt. Tijdens een informatiebijeenkomst is het schetsontwerp gepresenteerd en toegelicht, en hebben we opnieuw gevraagd om terugkoppeling. Aan de hand hiervan is het voorlopig ontwerp gemaakt dat in de inspraak is gebracht. Dat we het nu pas in de inspraak hebben gebracht heeft te maken met de coronaperiode (2020–2021) en met het onderzoek naar de aanleg van een warmtenet (2018–2023). In november 2023 is het onderzoek naar het warmtenet gestopt omdat het te duur is.</text:p>
            <text:p text:style-name="al"/>
            <text:p text:style-name="al">
            <text:span text:style-name="nadrukvet">Voorlopig ontwerp</text:span>
          </text:p>
            <text:p text:style-name="al">De belangrijkste verschillen tussen de bestaande en toekomstige situatie zijn hieronder beschreven.</text:p>
            <text:p text:style-name="al"/>
            <text:p text:style-name="al">
            <text:span text:style-name="nadrukcur">Bestrating</text:span>
          </text:p>
            <text:p text:style-name="al">De bestaande asfaltverharding wordt vervangen door gebakken straatstenen.</text:p>
            <text:p text:style-name="al"/>
            <text:p text:style-name="al">
            <text:span text:style-name="nadrukcur">Parkeren</text:span>
          </text:p>
            <text:p text:style-name="al">In de bestaande situatie zijn er 205 parkeerplaatsen in het openbare gebied. Op eigen terrein zijn er 24 parkeerplaatsen. Garages zijn buiten beschouwing gelaten omdat ervan uit is gegaan dat auto’s tegenwoordig niet meer in garages worden gestald. Bij tellingen is gebleken dat er soms wel 230 auto’s in de openbare ruimte worden geparkeerd. Omdat de parkeerdruk hoog is en de openbare ruimte beperkt, is het moeilijk om het aantal parkeerplaatsen te vergroten. Toch is het gelukt om het huidige aantal openbare parkeerplaatsen met ruim 40 te vergroten tot in totaal 247. Samen met het aantal parkeerplaatsen op eigen terrein zijn er dus zo’n 270 parkeerplaatsen beschikbaar.</text:p>
            <text:p text:style-name="al">Parkeerplaatsen worden uitgevoerd in een nog nader te bepalen water passerende verharding. </text:p>
            <text:p text:style-name="al"/>
            <text:p text:style-name="al">
            <text:span text:style-name="nadrukcur">Riolering </text:span>
          </text:p>
            <text:p text:style-name="al">Het bestaande gemengde rioolstelsel wordt vervangen door een gescheiden riolering: één voor afvalwater en één voor regenwater. Het regenwater van de straten en de daken wordt dan waar mogelijk oppervlakkig (via de straat) afgevoerd en tijdelijk opgevangen in het groen, de rest wordt afgevoerd via het (ondergrondse) regenwaterriool naar de watergangen aan beide zijden van de Roozenburglaan.</text:p>
            <text:p text:style-name="al"/>
            <text:p text:style-name="al">
            <text:span text:style-name="nadrukcur">Verkeersmaatregelen</text:span>
          </text:p>
            <text:list text:style-name="id1-3-2-2-1-30">
              <text:list-item text:style-override="id1-3-2-2-1-30-1">
                <text:number>•</text:number>
                <text:p text:style-name="al">Opheffen parkeerverbod en instellen eenrichtingsverkeer Wijdaustraat tussen Vluchtenburgstraat en Wijdaudwarsstraat I</text:p>
              </text:list-item>
            </text:list>
            <text:p text:style-name="al">Op het gedeelte van de Wijdaustraat tussen de aansluitingen met de Vluchtenburgstraat en de Wijdaudwarsstraat I willen we parkeren aan beide zijden van de rijbaan mogelijk maken. Dat levert aan de noordoostzijde 7 extra parkeerplaatsen op. Daarom maken we aan die zijde het trottoir 50 cm smaller en heffen we daar ook het parkeerverbod (gele onderbroken streep) op.</text:p>
            <text:p text:style-name="al">Door de aanleg van deze parkeerplaatsen wordt de rijbaan ongeveer 1,5 meter smaller waardoor er voor rijdend verkeer minder ruimte overblijft zodat het noodzakelijk is om hier eenrichtingsverkeer in te stellen. De parkeersituatie en rijrichting wordt daarmee gelijk aan het verdere deel van de Wijdaustraat tot aan de Tappershofstraat. Verkeer vanaf de Roozenburglaan naar de Kruitmolenlaan dat voorheen van deze route gebruikmaakte, kan (net als nu al) de Torenweg gebruiken.</text:p>
            <text:list text:style-name="id1-3-2-2-1-33">
              <text:list-item text:style-override="id1-3-2-2-1-33-1">
                <text:number>•</text:number>
                <text:p text:style-name="al">Instellen tweerichtingsverkeer Zwerfruststraat tussen Kruitmolenlaan en Rustenburgstraat/Hooge Meestraat</text:p>
              </text:list-item>
            </text:list>
            <text:p text:style-name="al">Op het gedeelte van de Zwerfruststraat tussen de aansluitingen met de Kruitmolenlaan en de Rustenburgstraat/Hooge Meestraat heffen we het eenrichtingsverkeer (vanaf de Kruitmolenlaan) op. In de huidige situatie kunnen ouders bij het halen en brengen van kinderen van en naar de basisschool aan de Hooge Meestraat de wijk namelijk alleen verlaten via de Rustenburgstraat. Zij moeten daarbij – door het stelsel van eenrichtingsverkeer in de wijk – noodgedwongen de hele wijk doorrijden. Het opheffen van het eenrichtingsverkeer in de Zwerfruststraat betekent een aanzienlijk kortere route om de wijk te verlaten en ook dat er minder verkeer onnodig door de wijk moet rijden.</text:p>
            <text:p text:style-name="al"/>
            <text:p text:style-name="al">
            <text:span text:style-name="nadrukvet">Inspraak</text:span>
          </text:p>
            <text:p text:style-name="al">Volgens artikel 7, derde lid, onder d, van de Participatie- en inspraakverordening Middelburg wordt inspraak verleend over de inrichting of herinrichting van wegen, straten of pleinen. Voor de herinrichting van de Rustenburgstraat en omgeving is daarom het voorlopig ontwerp in de inspraak gebracht. De inspraakmogelijkheid is bekendgemaakt in Gemeenteblad 2024, 498539 van 4 december 2024.</text:p>
            <text:p text:style-name="al"/>
            <text:p text:style-name="al">
            <text:span text:style-name="nadrukcur">Inspraaktermijn</text:span>
          </text:p>
            <text:p text:style-name="al">Inspraak was mogelijk gedurende 6 weken: van 4 december 2024 tot en met 15 januari 2025</text:p>
            <text:p text:style-name="al"/>
            <text:p text:style-name="al">
            <text:span text:style-name="nadrukcur">Inzage</text:span>
          </text:p>
            <text:p text:style-name="al">Tijdens de inspraaktermijn konden ingezetenen en belanghebbenden mondeling of schriftelijk hun zienswijze over het voorlopig ontwerp indienen. Het voorlopig ontwerp heeft elke werkdag tijdens kantooruren ter inzage gelegen bij de vakbalie in het stadskantoor. Het voorlopig ontwerp was ook te raadplegen op de gemeentelijke webpagina <text:a xlink:href="http://www.middelburg.nl/rustenburgstraat" xlink:type="simple">www.middelburg.nl/rustenburgstraat</text:a> en in het Gemeenteblad op de website www.officielebekendmakingen.nl</text:p>
            <text:p text:style-name="al"/>
            <text:p text:style-name="al">
            <text:span text:style-name="nadrukcur">Zienswijzen</text:span>
          </text:p>
            <text:p text:style-name="al">Tijdens de inspraakperiode zijn drie zienswijzen ontvangen. Hieronder volgt een overzicht van de zienswijzen en onze de reactie daarop.</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Zienswijze</text:span>
                    </text:p>
                  </table:table-cell>
                  <table:table-cell table:style-name="entry" table:number-rows-spanned="1" table:number-columns-spanned="1">
                    <text:p text:style-name="table_al">
                      <text:span text:style-name="nadrukvet">Reactie van het college van burgemeester en wethouder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rdt de boom voor mijn woning verwijderd of komt er mogelijk een nieuwe? De boom is te groot en leidt tot overlast omdat door opdruk van wortels de tegels ongelijk liggen.</text:p>
                  </table:table-cell>
                  <table:table-cell table:style-name="entry" table:number-rows-spanned="1" table:number-columns-spanned="1">
                    <text:p text:style-name="table_al">Dat klopt. In het voorlopig ontwerp is opgenomen dat de boom wordt verwijderd en dat er in het plantsoen twee extra bomen worden geplan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lijft mijn gehandicaptenparkeerplaats beschikbaar tijdens de uitvoering van de werkzaamheden?</text:p>
                  </table:table-cell>
                  <table:table-cell table:style-name="entry" table:number-rows-spanned="1" table:number-columns-spanned="1">
                    <text:p text:style-name="table_al">Dat klopt. Wij gaan met de aannemer regelen dat tijdens de uitvoering van de werkzaamheden er een gehandicaptenparkeerplaats voor uw auto beschikbaar is.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an de stoep voor mijn carport verlaagd worden en kan er een verkeersdrempel geplaatst worden in de Vluchtenburgstraat tegen het harde rijden?</text:p>
                  </table:table-cell>
                  <table:table-cell table:style-name="entry" table:number-rows-spanned="1" table:number-columns-spanned="1">
                    <text:p text:style-name="table_al">In het ontwerp zal rekening gehouden worden een stoepverlaging voor de carport. </text:p>
                    <text:p text:style-name="table_al">Een verkeersdrempel helpt om de snelheid in de straat te verlagen. In het ontwerp was bijvoorbeeld ook al een verkeersdrempel gepland in de Tappershofstraat. De snelheden in de Vluchtenburgstraat zijn vergelijkbaar met die in de Tappershofstraat, waarbij de hoogst gemeten snelheden in de Vluchtenburgstraat zelfs hoger zijn. Daarom komt er ook in de Vluchtenburgstraat een verkeersdrempel.</text:p>
                  </table:table-cell>
                </table:table-row>
              </table:table>
              <text:p text:style-name="table_bottom"/>
            </text:section>
            <text:p text:style-name="al">
            <text:span text:style-name="nadrukvet">Interne zienswijzen</text:span>
          </text:p>
            <text:p text:style-name="al">Daarnaast hebben we op advies van onze verkeerskundigen het ontwerp op twee locaties gewijzigd:</text:p>
            <text:list text:style-name="id1-3-2-2-1-51">
              <text:list-item text:style-override="id1-3-2-2-1-51-1">
                <text:number>1.</text:number>
                <text:p text:style-name="al">In de Rustenburgstraat worden de 9 haakse parkeervakken vervangen door 6 langsparkeervakken met een groenstrook ernaast.</text:p>
              </text:list-item>
              <text:list-item text:style-override="id1-3-2-2-1-51-2">
                <text:number>2.</text:number>
                <text:p text:style-name="al">In de Tappershofstraat komen de haakse parkeervakken achter de stoep te liggen.</text:p>
              </text:list-item>
            </text:list>
            <text:p text:style-name="al"/>
            <text:p text:style-name="al">
            <text:span text:style-name="nadrukvet">Ad 1. Rustenburgstraat</text:span>
          </text:p>
            <text:p text:style-name="al">In de Rustenburgstraat worden de 9 haakse parkeervakken vervangen door 6 langsparkeervakken met een groenstrook ernaast. De haakse parkeervakken in de Rustenburgstraat voldoen niet aan de CROW-richtlijnen, omdat de lengte van de vakken samen met de breedte van de rijbaan te kort is voor het in- en uitrijden. De vakken (5,5 meter) en de rijbaanbreedte (3,5 meter) hebben samen een lengte van 9 meter. Dit is veel minder dan de 11 meter die volgens de richtlijnen nodig is. Hierdoor kunnen auto’s schade oplopen bij het in- en uitrijden. Ook worden auto’s steeds groter, wat het probleem verergert. Omdat er geen ruimte is om de haakse parkeervakken verder van de rijbaan te plaatsen, vervangen we ze door langsparkeervakken.</text:p>
            <text:p text:style-name="al"/>
            <text:p text:style-name="al">
            <text:span text:style-name="nadrukvet">Ad 2. </text:span>
            <text:span text:style-name="nadrukvet">Tappershofstraat</text:span>
          </text:p>
            <text:p text:style-name="al">In de Tappershofstraat is, net als in de Rustenburgstraat, de lengte van de parkeervakken samen met de rijbaan te kort. Hier lossen we dit op door naast de rijbaan eerst de stoep aan te leggen en daarna de parkeervakken. De parkeervakken komen dan achter de stoep te liggen zodat bestuurders het trottoir moeten oversteken om in- of uit te parkeren.</text:p>
            <text:p text:style-name="al"/>
            <text:p text:style-name="al">
            <text:span text:style-name="nadrukvet">Conclusie</text:span>
          </text:p>
            <text:p text:style-name="al">De zienswijzen hebben geleid tot de volgende aanpassingen in het ontwerp:</text:p>
            <text:list text:style-name="id1-3-2-2-1-61">
              <text:list-item text:style-override="id1-3-2-2-1-61-1">
                <text:number>1.</text:number>
                <text:p text:style-name="al">In de Rustenburgstraat worden de 9 haakse parkeervakken vervangen door 6 langsparkeervakken met een groenstrook ernaast.</text:p>
              </text:list-item>
              <text:list-item text:style-override="id1-3-2-2-1-61-2">
                <text:number>2.</text:number>
                <text:p text:style-name="al">In de Tappershofstraat komen de haakse parkeervakken achter de stoep te liggen.</text:p>
              </text:list-item>
              <text:list-item text:style-override="id1-3-2-2-1-61-3">
                <text:number>3.</text:number>
                <text:p text:style-name="al">In de Vluchtenburgstraat komt een verkeersdrempel tussen de Wijdaustraat en de Rustenburgstraat.</text:p>
              </text:list-item>
              <text:list-item text:style-override="id1-3-2-2-1-61-4">
                <text:number>4.</text:number>
                <text:p text:style-name="al">Bij Vluchtenburgstraat 1 komt een verlaagde stoep.</text:p>
              </text:list-item>
            </text:list>
            <text:p text:style-name="al"/>
            <text:p text:style-name="al">Aldus vastgesteld door burgemeester en wethouders</text:p>
            <text:p text:style-name="al">in hun vergadering van 11 maart 2025.</text:p>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Aart van den Brink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399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9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9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OVERHEIDop.referentienummer">Zaaknummer 682446 </meta:user-defined>
    <dc:language>nl</dc:language>
    <meta:user-defined meta:name="OVERHEIDop.locatietype/OVERHEIDop.gebiedsmarkering">Vlak</meta:user-defined>
    <meta:user-defined meta:name="DC.title">Gemeente Middelburg - Eindverslag inspraakprocedure herinrichting Rustenburgstraat en omgeving</meta:user-defined>
    <meta:user-defined meta:name="DCTERMS.W3CDTF/DCTERMS.available">2025-03-19</meta:user-defined>
    <meta:user-defined meta:name="OVERHEIDop.externeBijlage">Definitief ontwerp Rustenburgstraat en omgeving|exb-2025-9009</meta:user-defined>
    <meta:user-defined meta:name="DCTERMS.W3CDTF/OVERHEIDop.jaargang">2025</meta:user-defined>
    <meta:user-defined meta:name="OVERHEIDop.publicationIssue">103993</meta:user-defined>
    <meta:user-defined meta:name="OVERHEIDop.GmbID/DC.identifier">gmb-2025-103993</meta:user-defined>
    <meta:user-defined meta:name="OVERHEIDop.versieInformatie"/>
  </office:meta>
</office:document-meta>
</file>