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ndweg 15, 8485JA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een melding ontvangen voor activiteiten waarvoor geen vergunningplicht geldt op de locatie Grindweg 15, 8485JA Munnekeburen. De melding is geregistreerd onder zaaknummer Z2025-00001002. De melding betreft:</text:p>
            <text:p text:style-name="common-al">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39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ndweg 15, 8485JA Munnekebu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86</meta:user-defined>
    <meta:user-defined meta:name="OVERHEIDop.GmbID/DC.identifier">gmb-2025-103986</meta:user-defined>
    <meta:user-defined meta:name="OVERHEIDop.versieInformatie"/>
  </office:meta>
</office:document-meta>
</file>