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5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202503070094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15, 9628 TA, Siddeburen, voor de aanbouw van een overdekte uitloop aan de pluimveestal tbv het houden van scharrelkuikens, 7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9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woldjerweg 15 Siddeburen, aanvraag 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82</meta:user-defined>
    <meta:user-defined meta:name="OVERHEIDop.GmbID/DC.identifier">gmb-2025-103982</meta:user-defined>
    <meta:user-defined meta:name="OVERHEIDop.versieInformatie"/>
  </office:meta>
</office:document-meta>
</file>