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48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februari 2025</text:p>
            <text:p text:style-name="common-al">het gebruik wijzigen naar voormalige bedrijfs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9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4</meta:user-defined>
    <meta:user-defined meta:name="DCTERMS.abstract">Betreft: aanvraag op locatie Menzel 48, 5388SZ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enzel 48, 5388SZ Nistel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978</meta:user-defined>
    <meta:user-defined meta:name="OVERHEIDop.GmbID/DC.identifier">gmb-2025-103978</meta:user-defined>
    <meta:user-defined meta:name="OVERHEIDop.versieInformatie"/>
  </office:meta>
</office:document-meta>
</file>