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 uitbouw, vervangen balkonhek, dak isoleren, dakpannen, zonnepanelen,  Orchideeënlaan 1, 2106B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 uitbouw, vervangen balkonhek, dak isoleren, dakpannen, zonnepanelen aan Orchideeënlaan 1, 2106B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februari 2025. De gemeente Heemstede neemt daarover tot en met 24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9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2</meta:user-defined>
    <meta:user-defined meta:name="DCTERMS.abstract">Betreft: Aanvraag op locatie Orchideeënlaan 1, 2106BH Heemstede</meta:user-defined>
    <dc:language>nl</dc:language>
    <meta:user-defined meta:name="OVERHEIDop.locatietype/OVERHEIDop.gebiedsmarkering">Vlak</meta:user-defined>
    <meta:user-defined meta:name="DC.title">Aanvraag omgevingsvergunning voor plaatsen dak uitbouw, vervangen balkonhek, dak isoleren, dakpannen, zonnepanelen,  Orchideeënlaan 1, 2106BH Heemstede</meta:user-defined>
    <meta:user-defined meta:name="DCTERMS.W3CDTF/DCTERMS.available">2025-03-12</meta:user-defined>
    <meta:user-defined meta:name="DCTERMS.W3CDTF/OVERHEIDop.jaargang">2025</meta:user-defined>
    <meta:user-defined meta:name="OVERHEIDop.publicationIssue">103970</meta:user-defined>
    <meta:user-defined meta:name="OVERHEIDop.GmbID/DC.identifier">gmb-2025-103970</meta:user-defined>
    <meta:user-defined meta:name="OVERHEIDop.versieInformatie"/>
  </office:meta>
</office:document-meta>
</file>