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Nieuweweg voor nummers 21-31, Clinge, Ruysdaelstraat voor nummer 34, Hulst, Oude Polderstraat naast nummer 40, Hulst, Michelstadtpad ongenummerd kadastraal b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men kappen aan Hulst, Nieuweweg voor nummers 21-31, Clinge, Ruysdaelstraat voor nummer 34, Hulst, Oude Polderstraat naast nummer 40, Hulst, Michelstadtpad ongenummerd kadastraal bekend als HUL00 A 2611, Hulst, Zoutziederstraat voor nummers 14 tot 22, Hulst, Van Ossstraat naast nummer 11</text:span>
          </text:p>
            <text:p text:style-name="common-al">De gemeente Gemeente Hulst heeft een aanvraag voor een omgevingsvergunning ontvangen. De vergunning is aangevraagd voor bomen kappen aan Hulst, Nieuweweg voor nummers 21-31, Clinge, Ruysdaelstraat voor nummer 34, Hulst, Oude Polderstraat naast nummer 40, Hulst, Michelstadtpad ongenummerd kadastraal bekend als HUL00 A 2611, Hulst, Zoutziederstraat voor nummers 14 tot 22, Hulst, Van Ossstraat naast nummer 11.</text:p>
            <text:p text:style-name="common-al">
            
          </text:p>
            <text:p text:style-name="common-al">Zaaknummer: 067781975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396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819759</meta:user-defined>
    <meta:user-defined meta:name="DCTERMS.abstract">Aanvraag vergunning voor 0677819759 bomen kappen aan Hulst, Nieuweweg voor nummers 21-31, Clinge, Ruysdaelstraat voor nummer 34, Hulst, Oude Polderstraat naast nummer 40, Hulst, Michelstadtpad ongenummerd kadastraal bekend als HUL00 A 2611, Hulst, Zoutziederstraat voor nummers 14 tot 22, Hulst, V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ulst, Nieuweweg voor nummers 21-31, Clinge, Ruysdaelstraat voor nummer 34, Hulst, Oude Polderstraat naast nummer 40, Hulst, Michelstadtpad ongenummerd kadastraal beke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69</meta:user-defined>
    <meta:user-defined meta:name="OVERHEIDop.GmbID/DC.identifier">gmb-2025-103969</meta:user-defined>
    <meta:user-defined meta:name="OVERHEIDop.versieInformatie"/>
  </office:meta>
</office:document-meta>
</file>