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uizendbladweg 34, 1706 A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uizendbladweg 34, 1706 AP Heerhugowaard</text:span>
          </text:p>
            <text:p text:style-name="common-al">
            
          </text:p>
            <text:p text:style-name="common-al">Op 10-03-2025 hebben wij een aanvraag voor een omgevingsvergunning ontvangen voor het realiseren van een aanbouw op de locatie Duizendbladweg 34, 1706 AP Heerhugowaard. De aanvraag is geregistreerd onder zaaknummer 103583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39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5834</meta:user-defined>
    <dc:language>nl</dc:language>
    <meta:user-defined meta:name="OVERHEIDop.locatietype/OVERHEIDop.gebiedsmarkering">Punt</meta:user-defined>
    <meta:user-defined meta:name="DC.title">Kennisgeving van Aanvraag Omgevingsvergunning Duizendbladweg 34, 1706 AP Heerhugowaa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68</meta:user-defined>
    <meta:user-defined meta:name="OVERHEIDop.GmbID/DC.identifier">gmb-2025-103968</meta:user-defined>
    <meta:user-defined meta:name="OVERHEIDop.versieInformatie"/>
  </office:meta>
</office:document-meta>
</file>